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Kavegas B.V. - OLO 7034127 - Meikade 61 te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gebruiken van een SKID-pompset en het opslaan van (on)gevulde ongereinigde gastanks in verband met groot onderhoud aan de voorraadtanks</text:p>
            <text:p text:style-name="common-al">Locatie : Meikade 61 te Ederveen</text:p>
            <text:p text:style-name="common-al">Datum besluit : 16 september 2022</text:p>
            <text:p text:style-name="common-al">Datum verzending : 16 september 2022</text:p>
            <text:p text:style-name="common-al">Zaaknummer ODRN: W.Z22.10486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Kavegas B.V. - OLO 7034127 - Meikade 61 te Ederveen</meta:user-defined>
    <meta:user-defined meta:name="DCTERMS.W3CDTF/DCTERMS.available">2022-09-20</meta:user-defined>
    <meta:user-defined meta:name="DCTERMS.W3CDTF/OVERHEIDop.jaargang">2022</meta:user-defined>
    <meta:user-defined meta:name="OVERHEIDop.externeBijlage">besluit|exb-2022-52565</meta:user-defined>
    <meta:user-defined meta:name="OVERHEIDop.publicationIssue">11205</meta:user-defined>
    <meta:user-defined meta:name="OVERHEIDop.PrbID/DC.identifier">prb-2022-11205</meta:user-defined>
    <meta:user-defined meta:name="OVERHEIDop.versieInformatie"/>
  </office:meta>
</office:document-meta>
</file>