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1497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Milieuneutraal wijzigen</text:p>
            <text:p text:style-name="common-al">Voor : De realisatie van 15 laboratoria, met ML-II inperkingsniveau, en zeven </text:p>
            <text:p text:style-name="common-al"> kantoren op de begane grond van het bestaande R&amp;D kantoor (gebouw 600)</text:p>
            <text:p text:style-name="common-al">Aanvraagdatum : 16 juni 2022</text:p>
            <text:p text:style-name="common-al">Besluitdatum : 12 september 2022</text:p>
            <text:p text:style-name="common-al">Bekendmaking : 12 september 2022</text:p>
            <text:p text:style-name="common-al">Olo nummer : 7058269</text:p>
            <text:p text:style-name="common-al">Zaaknummer : 149785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497853 en het Olo nummer: 70582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0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0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0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97853</meta:user-defined>
    <meta:user-defined meta:name="DCTERMS.abstract">GS maken bekend dat omgevingsvergunning is verleend voor realisatie van 15 laboratoria en zeven kantoren op begane grond bestaande R&amp;D kantoor (gebouw 600). </meta:user-defined>
    <dc:language>nl</dc:language>
    <meta:user-defined meta:name="OVERHEIDop.locatietype/OVERHEIDop.gebiedsmarkering">Adres</meta:user-defined>
    <meta:user-defined meta:name="DC.title">Kennisgeving beschikking DSM Delft Permit B.V. 1497853</meta:user-defined>
    <meta:user-defined meta:name="DCTERMS.W3CDTF/DCTERMS.available">2022-09-20</meta:user-defined>
    <meta:user-defined meta:name="DCTERMS.W3CDTF/OVERHEIDop.jaargang">2022</meta:user-defined>
    <meta:user-defined meta:name="OVERHEIDop.externeBijlage">Beschikking|exb-2022-52522</meta:user-defined>
    <meta:user-defined meta:name="OVERHEIDop.publicationIssue">11201</meta:user-defined>
    <meta:user-defined meta:name="OVERHEIDop.PrbID/DC.identifier">prb-2022-11201</meta:user-defined>
    <meta:user-defined meta:name="OVERHEIDop.versieInformatie"/>
  </office:meta>
</office:document-meta>
</file>