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54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text:p>
            <text:p text:style-name="common-al">Activiteit : Bouwen (aanvraag 2<text:span text:style-name="sup">e</text:span> fase)</text:p>
            <text:p text:style-name="common-al">Voor : Het realiseren van een betonplaat om de nieuwe deluge skid te ondersteunen,</text:p>
            <text:p text:style-name="common-al">Aanvraagdatum : 21 juli 2022</text:p>
            <text:p text:style-name="common-al">Besluitdatum : 14 september 2022</text:p>
            <text:p text:style-name="common-al">Bekendmaking : 14 september 2022</text:p>
            <text:p text:style-name="common-al">Olo nummer : 7145087</text:p>
            <text:p text:style-name="common-al">Zaaknummer : 154115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54153 en het Olo nummer: 7145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0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41153</meta:user-defined>
    <meta:user-defined meta:name="DCTERMS.abstract">GS maken bekend dat omgevingsvergunning is verleend voor realiseren betonplaat voor ondersteunen nieuwe deluge skid. </meta:user-defined>
    <dc:language>nl</dc:language>
    <meta:user-defined meta:name="OVERHEIDop.locatietype/OVERHEIDop.gebiedsmarkering">Adres</meta:user-defined>
    <meta:user-defined meta:name="DC.title">Kennisgeving beschikking BP Raffinaderij Rotterdam B.V. 1541153</meta:user-defined>
    <meta:user-defined meta:name="DCTERMS.W3CDTF/DCTERMS.available">2022-09-20</meta:user-defined>
    <meta:user-defined meta:name="DCTERMS.W3CDTF/OVERHEIDop.jaargang">2022</meta:user-defined>
    <meta:user-defined meta:name="OVERHEIDop.externeBijlage">Beschikking|exb-2022-52519</meta:user-defined>
    <meta:user-defined meta:name="OVERHEIDop.publicationIssue">11200</meta:user-defined>
    <meta:user-defined meta:name="OVERHEIDop.PrbID/DC.identifier">prb-2022-11200</meta:user-defined>
    <meta:user-defined meta:name="OVERHEIDop.versieInformatie"/>
  </office:meta>
</office:document-meta>
</file>