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het brandveiligheidsniveau van het gebouw Wijkerhek (adrescode: 4C14/5C05). Ontvangstdatum aanvraag: 14-01-2022 Aanvrager: Tata Steel IJmuiden B.V. Zaaknummer: 1089038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92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247</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2-01-31</meta:user-defined>
    <meta:user-defined meta:name="DCTERMS.W3CDTF/OVERHEIDop.jaargang">2022</meta:user-defined>
    <meta:user-defined meta:name="OVERHEIDop.publicationIssue">1120</meta:user-defined>
    <meta:user-defined meta:name="OVERHEIDop.PrbID/DC.identifier">prb-2022-1120</meta:user-defined>
    <meta:user-defined meta:name="OVERHEIDop.versieInformatie"/>
  </office:meta>
</office:document-meta>
</file>