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1550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 NA Europoort Rotterdam</text:p>
            <text:p text:style-name="common-al">Activiteit : Bouwen</text:p>
            <text:p text:style-name="common-al">Voor  : Het realiseren van elektrische laadplekken voor bezoekersparkeerplaatsen</text:p>
            <text:p text:style-name="common-al">Aanvraagdatum  : 22 juli 2022</text:p>
            <text:p text:style-name="common-al">Verzenddatum : 14 september 2022</text:p>
            <text:p text:style-name="common-al">OLO nummer : 7148623</text:p>
            <text:p text:style-name="common-al">Zaaknummer  : 155004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9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9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9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5004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1550042</meta:user-defined>
    <meta:user-defined meta:name="DCTERMS.W3CDTF/DCTERMS.available">2022-09-20</meta:user-defined>
    <meta:user-defined meta:name="DCTERMS.W3CDTF/OVERHEIDop.jaargang">2022</meta:user-defined>
    <meta:user-defined meta:name="OVERHEIDop.publicationIssue">11195</meta:user-defined>
    <meta:user-defined meta:name="OVERHEIDop.PrbID/DC.identifier">prb-2022-11195</meta:user-defined>
    <meta:user-defined meta:name="OVERHEIDop.versieInformatie"/>
  </office:meta>
</office:document-meta>
</file>