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inning 4, Wassenaarsesla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voor het renoveren en uitbreiden van winning 4, gelegen in het Natura 2000-gebied Meijendel &amp; Berkheide. De locatie betreft <text:span text:style-name="nadrukvet">Winning 4, gelegen </text:span><text:span text:style-name="nadrukvet">in het zuidelijk deel van Berkheide, nabij de Wassenaarse slag, circa 1 km ten noordwesten van Rijksdorp in de gemeente Wassenaar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1 september 2022 tot en met 1 november 2022 ter inzage. Gedurende deze termijn kan een belanghebbende schriftelijk of mondeling zijn zienswijze over de ontwerpbeschikking naar voren brengen. Een zienswijze moet het zaaknummer <text:span text:style-name="nadrukvet">0104130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assenaar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werpbeschikking Wet natuurbescherming, Winning 4, Wassenaarseslag te Wassenaar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193</meta:user-defined>
    <meta:user-defined meta:name="OVERHEIDop.PrbID/DC.identifier">prb-2022-11193</meta:user-defined>
    <meta:user-defined meta:name="OVERHEIDop.versieInformatie"/>
  </office:meta>
</office:document-meta>
</file>