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catie kadastraal bekend gemeente Bergen op Zoom, sectie N, perceelnummers 626 en 545, Z/161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twee woningen, gelegen op de locatie kadastraal bekend gemeente Bergen op Zoom, sectie N, perceelnummers 626 en 545.</text:p>
            <text:p text:style-name="common-al">Het ontwerpbesluit en de bijbehorende stukken zijn vanaf 20 september 2022 tot en met 31 okto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1 okto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497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9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9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9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497</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locatie kadastraal bekend gemeente Bergen op Zoom, sectie N, perceelnummers 626 en 545, Z/161497</meta:user-defined>
    <meta:user-defined meta:name="DCTERMS.W3CDTF/DCTERMS.available">2022-09-20</meta:user-defined>
    <meta:user-defined meta:name="DCTERMS.W3CDTF/OVERHEIDop.jaargang">2022</meta:user-defined>
    <meta:user-defined meta:name="OVERHEIDop.publicationIssue">11192</meta:user-defined>
    <meta:user-defined meta:name="OVERHEIDop.PrbID/DC.identifier">prb-2022-11192</meta:user-defined>
    <meta:user-defined meta:name="OVERHEIDop.versieInformatie"/>
  </office:meta>
</office:document-meta>
</file>