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Hacalls Biomassa B.V., Rijksweg Noord 301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acalls Biomassa B.V. - bouwaanvraag aanbouw</text:p>
            <text:p text:style-name="common-al">Locatie: Rijksweg Noord 301, 6136AC Sittard</text:p>
            <text:p text:style-name="common-al">Datum aanvraag: 6 september 2022</text:p>
            <text:p text:style-name="common-al">Zaaknummer: 2022-04952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, Hacalls Biomassa B.V., Rijksweg Noord 301, 6136AC Sittard</meta:user-defined>
    <meta:user-defined meta:name="DCTERMS.W3CDTF/DCTERMS.available">2022-09-20</meta:user-defined>
    <meta:user-defined meta:name="DCTERMS.W3CDTF/OVERHEIDop.jaargang">2022</meta:user-defined>
    <meta:user-defined meta:name="OVERHEIDop.publicationIssue">11190</meta:user-defined>
    <meta:user-defined meta:name="OVERHEIDop.PrbID/DC.identifier">prb-2022-11190</meta:user-defined>
    <meta:user-defined meta:name="OVERHEIDop.versieInformatie"/>
  </office:meta>
</office:document-meta>
</file>