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</office:automatic-styles>
  <office:body>
    <office:text>
      <text:p text:style-name="new_page_staatscourant"/>
      <text:p text:style-name="single-kop-titel">Besluit van gedeputeerde staten van 30 augustus 2022, PZH-2022-810653445, tot het vaststellen van de openstelling en de deelplafonds voor het jaar 2022 voor de Subsidieregeling campussen Zuid-Holland (Besluit openstelling en deelplafonds 2022 Subsidieregeling campussen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/>
            <text:p text:style-name="al">Gelet op de artikelen 4.25 en 4.26 van de Algemene wet bestuursrecht;</text:p>
            <text:p text:style-name="al"/>
            <text:p text:style-name="al">Gelet op artikel 5, tweede lid, van de Algemene subsidieverordening Zuid-Holland 2013;</text:p>
            <text:p text:style-name="al"/>
            <text:p text:style-name="al">Gelet op artikel 1.2 van de Subsidieregeling campussen Zuid-Holland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openstelling en deelplafonds 2022 Subsidieregeling campussen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De deelplafonds voor 2022 voor de Subsidieregeling campussen Zuid-Holland genoemd in tabel I opgenomen in de bij dit besluit horende bijlage, worden vastgesteld op de daarbij in die tabel behorende bedra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Subsidieregeling campussen Zuid-Holland worden verdeeld voor de paragrafen 2, 2a, 3, 3a, 4 en 5 op volgorde van binnenkomst als bedoeld in respectievelijk de artikelen 2.8. 2a.8, 3.8, 3a.8, 4.8 en 5.8 van de Subsidieregeling campuss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</text:p>
            <text:p text:style-name="al">Een aanvraag tot subsidieverlening voor de paragrafen 2, 2a, 3, 3a, 4 of 5 kan worden ingediend van 4 oktober 2022 09:00 uur tot en met 31 december 2022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</text:p>
            <text:p text:style-name="al">
            <text:span text:style-name="nadrukvet">Besluit openstelling en deelplafonds 2022 Subsidieregeling campussen Zuid-Holland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0 augustus 2022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H.M.M. Koek, secretaris </text:span></text:p>
          </text:section>
          <text:section text:name="ondertekening_id1-3-2-3-4">
            <text:p><text:span text:style-name="functie"/></text:p>
            <text:p><text:span text:style-name="functie">drs. J. Smit, voorzitter </text:span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Tabel </text:span> <text:span text:style-name="nr">I</text:span> deelplafonds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aragraaf/onderd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deelplafond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ijdva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ijze van verdelin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campussen Zuid-Holland</text:span>
                  </text:p>
                </table:table-cell>
                <table:table-cell table:style-name="cell_frame_all" table:number-rows-spanned="1" table:number-columns-spanned="1">
                  <text:p text:style-name="table_al">Paragrafen 2 en 3 gezamenlijk</text:p>
                </table:table-cell>
                <table:table-cell table:style-name="cell_frame_all" table:number-rows-spanned="1" table:number-columns-spanned="1">
                  <text:p text:style-name="table_al">€ 750.000,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Volgorde van binnenkomst als bedoeld in de artikelen 2.8 en 3.8 van de Subsidieregeling campuss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campussen Zuid-Holland</text:span>
                  </text:p>
                </table:table-cell>
                <table:table-cell table:style-name="cell_frame_all" table:number-rows-spanned="1" table:number-columns-spanned="1">
                  <text:p text:style-name="table_al">Paragrafen 2a en 3a gezamenlijk</text:p>
                </table:table-cell>
                <table:table-cell table:style-name="cell_frame_all" table:number-rows-spanned="1" table:number-columns-spanned="1">
                  <text:p text:style-name="table_al"> € 750.000,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Volgorde van binnenkomst als bedoeld in artikelen 2a.8 en 3a.8 van de Subsidieregeling campuss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regeling campussen Zuid-Holland</text:span>
                  </text:p>
                </table:table-cell>
                <table:table-cell table:style-name="cell_frame_all" table:number-rows-spanned="1" table:number-columns-spanned="1">
                  <text:p text:style-name="table_al">Paragrafen 4 en 5 gezamenlijk </text:p>
                </table:table-cell>
                <table:table-cell table:style-name="cell_frame_all" table:number-rows-spanned="1" table:number-columns-spanned="1">
                  <text:p text:style-name="table_al">€ 201.090,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Volgorde van binnenkomst als bedoeld in de artikelen 4.8 en 5.8 van de Subsidieregeling campussen Zuid-Holland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>De Subsidieregeling campussen Zuid-Holland heeft als doel Zuid-Hollandse campussen als brandpunten voor innovatie en ondernemerschap binnen het regionale innovatie ecosysteem te versterken. Met het besluit tot openstelling en vaststelling van de deelplafonds kunnen aanvragen vanaf 4 oktober 2022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8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8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8-02</meta:user-defined>
    <meta:user-defined meta:name="DC.source">artikel 4:26 van de Algemene wet bestuursrecht]|[1.0:c:BWBR0005537&amp;artikel=4%3A26&amp;g=2022-08-02</meta:user-defined>
    <meta:user-defined meta:name="DC.source">Algemene subsidieverordening Zuid-Holland 2013]|[https://lokaleregelgeving.overheid.nl/CVDR298777/3</meta:user-defined>
    <meta:user-defined meta:name="DC.source">Subsidieregeling campussen Zuid-Holland]|[https://lokaleregelgeving.overheid.nl/CVDR620075/2</meta:user-defined>
    <meta:user-defined meta:name="OVERHEIDop.referentienummer">PZH-2022-810653445</meta:user-defined>
    <meta:user-defined meta:name="DCTERMS.alternative">Besluit openstelling en deelplafonds 2022 Subsidieregeling campussen Zuid-Holland</meta:user-defined>
    <dc:language>nl</dc:language>
    <meta:user-defined meta:name="OVERHEIDop.locatietype/OVERHEIDop.gebiedsmarkering">Provincie</meta:user-defined>
    <meta:user-defined meta:name="DC.title">Besluit van gedeputeerde staten van 30 augustus 2022, PZH-2022-810653445, tot het vaststellen van de openstelling en de deelplafonds voor het jaar 2022 voor de Subsidieregeling campussen Zuid-Holland (Besluit openstelling en deelplafonds 2022 Subsidieregeling campussen Zuid-Holland)</meta:user-defined>
    <meta:user-defined meta:name="DCTERMS.W3CDTF/DCTERMS.available">2022-09-20</meta:user-defined>
    <meta:user-defined meta:name="DCTERMS.W3CDTF/OVERHEIDop.jaargang">2022</meta:user-defined>
    <meta:user-defined meta:name="OVERHEIDop.publicationIssue">11187</meta:user-defined>
    <meta:user-defined meta:name="OVERHEIDop.betreftRegeling">CVDR681414_1</meta:user-defined>
    <meta:user-defined meta:name="OVERHEIDop.PrbID/DC.identifier">prb-2022-11187</meta:user-defined>
    <meta:user-defined meta:name="xs:date/OVERHEIDop.startdatum">2022-09-21</meta:user-defined>
    <meta:user-defined meta:name="OVERHEIDop.versieInformatie"/>
  </office:meta>
</office:document-meta>
</file>