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oor uitbreiden capaciteit stortplaats, Frankrijkweg 2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3 september 2022 besloten hebben om de aanvraag van Stortplaats Noord en Midden Zeeland B.V. voor een vergunning in het kader van artikel 2.7 lid 2 van de Wet natuurbescherming voor uitbreiden capaciteit stortplaats aan de Frankrijkweg 2 te Nieuwdorp, nabij Natura 2000-gebied Westerschelde &amp; Saeftinghe, af te wijzen. De reden van afwijzing is het feit dat uit beoordeling blijkt dat er geen sprake is van significante negatieve effecten op de instandhoudingsdoelstellingen van Natura 2000-gebieden, waardoor er geen vergunningplicht geldt.</text:p>
            <text:p text:style-name="common-al"/>
            <text:p text:style-name="tussenkopcur">
            <text:span text:style-name="nadrukvet">Ter inzage</text:span>
          </text:p>
            <text:p text:style-name="common-al">Het besluit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11012 te vermelden.</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18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8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8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11012 </meta:user-defined>
    <meta:user-defined meta:name="DCTERMS.abstract">Afwijzen vergunningaanvraag Wet natuurbescherming voor uitbreiden capaciteit stortplaats.</meta:user-defined>
    <dc:language>nl</dc:language>
    <meta:user-defined meta:name="OVERHEIDop.locatietype/OVERHEIDop.gebiedsmarkering">Adres</meta:user-defined>
    <meta:user-defined meta:name="DC.title">Provincie Zeeland - Afwijzen vergunningaanvraag Wet natuurbescherming voor uitbreiden capaciteit stortplaats, Frankrijkweg 2 in Nieuwdorp</meta:user-defined>
    <meta:user-defined meta:name="DCTERMS.W3CDTF/DCTERMS.available">2022-09-21</meta:user-defined>
    <meta:user-defined meta:name="DCTERMS.W3CDTF/OVERHEIDop.jaargang">2022</meta:user-defined>
    <meta:user-defined meta:name="OVERHEIDop.publicationIssue">11183</meta:user-defined>
    <meta:user-defined meta:name="OVERHEIDop.PrbID/DC.identifier">prb-2022-11183</meta:user-defined>
    <meta:user-defined meta:name="OVERHEIDop.versieInformatie"/>
  </office:meta>
</office:document-meta>
</file>