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ontwerp-omgevingsvergunning voor intrekking opslag verontreinigde baggerspecie depot Walcheren, Fort de Ruyter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Waterschap Scheldestromen, Fort de Ruyterweg 4 te Ritthem. Het gaat om een vergunning op basis van de Wet algemene bepalingen omgevingsrecht en gaat om verzoek tot intrekking opslag verontreinigde baggerspecie depot Walcheren.</text:p>
            <text:p text:style-name="common-al"/>
            <text:p text:style-name="common-al">U kunt de ontwerp omgevingsvergunning bekijken van 22 september 2022 tot en met 2 november 2022 bij de publieksbalie van de gemeente Terneuzen, Stadhuisplein 1 in Terneuzen, van maandag tot en met vrijdag van 12.00 tot 16.30 uur en/of tijdens openingstijden in het gemeentehuis van Vlissingen. </text:p>
            <text:p text:style-name="common-al"/>
            <text:p text:style-name="common-al">U kunt tot en met 2 november 2022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W-WOV2100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WOV210009</meta:user-defined>
    <meta:user-defined meta:name="DCTERMS.abstract"> Verlening ontwerp-omgevingsvergunning voor intrekking opslag verontreinigde baggerspecie depot Walcheren.</meta:user-defined>
    <dc:language>nl</dc:language>
    <meta:user-defined meta:name="OVERHEIDop.locatietype/OVERHEIDop.gebiedsmarkering">Adres</meta:user-defined>
    <meta:user-defined meta:name="DC.title">Provincie Zeeland – Verlening ontwerp-omgevingsvergunning voor intrekking opslag verontreinigde baggerspecie depot Walcheren, Fort de Ruyterweg 4 in Ritt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178</meta:user-defined>
    <meta:user-defined meta:name="OVERHEIDop.PrbID/DC.identifier">prb-2022-11178</meta:user-defined>
    <meta:user-defined meta:name="OVERHEIDop.versieInformatie"/>
  </office:meta>
</office:document-meta>
</file>