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Hangar 14, Schiphol-Oost - KLM Engineering &amp;amp; Maintenance SPL/TA - het verplaatsen van activiteiten naar de uitbouw van Hangar 1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verplaatsen van activiteiten naar de uitbouw Hangar 14 Datum verlengingsbesluit: 30 augustus 2022 Aanvrager: Koninklijke Luchtvaart Maatschappij N.V. Zaaknummer: 1131725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28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177</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7</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7</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milieu</meta:user-defined>
    <meta:user-defined meta:name="OVERHEIDop.referentienummer">1302848</meta:user-defined>
    <meta:user-defined meta:name="DCTERMS.abstract">Bekendmaking van Provincie Noord-Holland</meta:user-defined>
    <dc:language>nl</dc:language>
    <meta:user-defined meta:name="OVERHEIDop.locatietype/OVERHEIDop.gebiedsmarkering">Punt</meta:user-defined>
    <meta:user-defined meta:name="DC.title">Beslistermijn verlengd - Hangar 14, Schiphol-Oost - KLM Engineering &amp;amp; Maintenance SPL/TA - het verplaatsen van activiteiten naar de uitbouw van Hangar 14</meta:user-defined>
    <meta:user-defined meta:name="DCTERMS.W3CDTF/DCTERMS.available">2022-09-20</meta:user-defined>
    <meta:user-defined meta:name="DCTERMS.W3CDTF/OVERHEIDop.jaargang">2022</meta:user-defined>
    <meta:user-defined meta:name="OVERHEIDop.publicationIssue">11177</meta:user-defined>
    <meta:user-defined meta:name="OVERHEIDop.PrbID/DC.identifier">prb-2022-11177</meta:user-defined>
    <meta:user-defined meta:name="OVERHEIDop.versieInformatie"/>
  </office:meta>
</office:document-meta>
</file>