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3-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9-4-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6 september 2022, nr. UTSP-279699493-36778, tot wijziging van de Uitvoeringsverordening subsidie Energietransitie Provincie Utrecht 2021</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realisatie van de beleidsdoelen 4.1, 4.2 en 4.3 van programma 4 Energietransitie en artikel 1.4, eerste lid, van de Algemene subsidieverordening Provincie Utrecht 2022;</text:p>
            <text:p text:style-name="al"/>
            <text:list text:style-name="id1-3-2-1-1-5">
              <text:list-item text:style-override="id1-3-2-1-1-5-1">
                <text:number>-</text:number>
                <text:p text:style-name="al">Overwegende dat het wenselijk is de Uitvoeringsverordening subsidie Energietransitie Provincie Utrecht 2021 te wijzigen om: </text:p>
                <text:list text:style-name="id1-3-2-1-1-5-1-3">
                  <text:list-item text:style-override="id1-3-2-1-1-5-1-3-1">
                    <text:number>a.</text:number>
                    <text:p text:style-name="al">extra voorwaarden te scheppen voor gemeenten om energiebesparende maatregelen aan te bieden aan huishoudens met een laag inkomen;</text:p>
                  </text:list-item>
                  <text:list-item text:style-override="id1-3-2-1-1-5-1-3-2">
                    <text:number>b.</text:number>
                    <text:p text:style-name="al">subsidies voor het voorbereiden van innovatieprojecten mogelijk te maken waarmee nieuwe consortia van bedrijven en organisaties voor onderzoek en kennisverspreiding kunnen toewerken naar een innovatieproject;</text:p>
                  </text:list-item>
                  <text:list-item text:style-override="id1-3-2-1-1-5-1-3-3">
                    <text:number>c.</text:number>
                    <text:p text:style-name="al">grotere innovatiepilots door experimentele ontwikkeling mogelijk te maken;</text:p>
                  </text:list-item>
                  <text:list-item text:style-override="id1-3-2-1-1-5-1-3-4">
                    <text:number>d.</text:number>
                    <text:p text:style-name="al">de opwek van zonne-energie te stimuleren op bedrijfsdaken en parkeerterreinen van projecten waarbij de kosten voor een noodzakelijke asbestsanering, constructieverbeteringen of netcongestie-oplossing het project minder rendabel maken; </text:p>
                  </text:list-item>
                  <text:list-item text:style-override="id1-3-2-1-1-5-1-3-5">
                    <text:number>e.</text:number>
                    <text:p text:style-name="al">het stimuleren van de opwek van hernieuwbare elektriciteit in buurten, wijken of binnen andere lokale energiegemeenschappen door het toepassen van netcongestie-oplossingen; </text:p>
                  </text:list-item>
                </text:list>
              </text:list-item>
              <text:list-item text:style-override="id1-3-2-1-1-5-2">
                <text:number>-</text:number>
                <text:p text:style-name="al">een aantal verschrijvingen en andere wijzigingen van ondergeschikte aard door te voeren.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Uitvoeringsverordening Energietransitie Provincie Utrecht 2021 wordt als volgt gewijzigd:</text:p>
            <text:p text:style-name="al"/>
            <text:p text:style-name="al">
            <text:span text:style-name="nadrukvet">A</text:span>
          </text:p>
            <text:p text:style-name="al">In Artikel 1 wordt na verlettering van a tot en met v aangepast naar a tot en met ee, waarbij de volgende begripsbepalingen in alfabetische volgorde ingevoegd:</text:p>
            <text:list text:style-name="id1-3-2-2-1-6">
              <text:list-item text:style-override="id1-3-2-2-1-6-1">
                <text:number>-</text:number>
                <text:p text:style-name="al">Asbest: vezelachtige silicaten zoals actinoliet (CAS-nummer 77536-66-4), amosiet (CAS-nummer12172-73-5), anthofylliet (CAS-nummer 77536-67-5), chrysotiel (CAS-nummer 12001-29-5), crocidoliet (CAS-nummer 12001-28-4) en tremoliet (CAS-nummer 77536-68-6);</text:p>
              </text:list-item>
              <text:list-item text:style-override="id1-3-2-2-1-6-2">
                <text:number>-</text:number>
                <text:p text:style-name="al">Constructie: een bouwwerk dat bestaat uit meerdere onderdelen die vast of demontabel met elkaar verbonden zijn;</text:p>
              </text:list-item>
              <text:list-item text:style-override="id1-3-2-2-1-6-3">
                <text:number>-</text:number>
                <text:p text:style-name="al">Constructief versterken: het treffen van bouwtechnische maatregelen die de draagkracht van een dak verhogen, anders dan door het uitsluitend verwijderen van aanwezige bouwstoffen of toegepaste materialen;</text:p>
              </text:list-item>
              <text:list-item text:style-override="id1-3-2-2-1-6-4">
                <text:number>-</text:number>
                <text:p text:style-name="al">Conventioneel PV-paneel: een paneel van minimaal 300 wattpiek met een afmeting van om en nabij 1,6 vierkante meter die, inclusief montage en stellage, minimaal 15 kilogram per vierkante meter weegt;</text:p>
              </text:list-item>
              <text:list-item text:style-override="id1-3-2-2-1-6-5">
                <text:number>-</text:number>
                <text:p text:style-name="al">KWp (kiloWattpiek): Het aantal kilowatt dat een paneel produceert als het maximaal rendeert;</text:p>
              </text:list-item>
              <text:list-item text:style-override="id1-3-2-2-1-6-6">
                <text:number>-</text:number>
                <text:p text:style-name="al">Lichtgewicht PV-paneel: een paneel van minimaal 300 wattpiek met een afmeting van om en nabij 1,6 vierkante meter die, inclusief montage en stellage, maximaal 10 kilogram per vierkante meter weegt;</text:p>
              </text:list-item>
              <text:list-item text:style-override="id1-3-2-2-1-6-7">
                <text:number>-</text:number>
                <text:p text:style-name="al">PV-installatie: een productie-installatie die uitsluitend gebruik maakt van zonne-energie voor de productie van elektriciteit;</text:p>
              </text:list-item>
              <text:list-item text:style-override="id1-3-2-2-1-6-8">
                <text:number>-</text:number>
                <text:p text:style-name="al">Wooncoöperatie: wooncoöperatie als bedoeld in <text:a xlink:href="https://wetten.overheid.nl/BWBR0005181/2022-05-01/#HoofdstukIIIa_Artikel18a" xlink:type="simple"><text:span text:style-name="nadrukondlijn">artikel 18a van de Woningwet</text:span></text:a>;</text:p>
              </text:list-item>
              <text:list-item text:style-override="id1-3-2-2-1-6-9">
                <text:number>-</text:number>
                <text:p text:style-name="al">Woonvereniging: vereniging die eigenaar is van een of meer gebouwen en waarvan de leden het recht hebben om in een bepaalde woning die onderdeel uitmaakt van dat gebouw of die gebouwen te wonen;</text:p>
              </text:list-item>
            </text:list>
            <text:p text:style-name="al">
            <text:span text:style-name="nadrukvet">B</text:span>
          </text:p>
            <text:p text:style-name="al">In artikel 5, eerste lid, wordt “rechtspersoon.” vervangen door: </text:p>
            <text:p text:style-name="al"/>
            <text:p text:style-name="al">rechtspersonen of aan ondernemingen zonder rechtspersoonlijkheid, met name eenmanszaken, vennootschappen onder firma, commanditaire vennootschappen of maatschappen.</text:p>
            <text:p text:style-name="al"/>
            <text:p text:style-name="al">
            <text:span text:style-name="nadrukvet">C</text:span>
          </text:p>
            <text:p text:style-name="al">Artikel 14, vierde lid, wordt als volgt gewijzigd:</text:p>
            <text:p text:style-name="al"/>
            <text:list text:style-name="id1-3-2-2-1-15">
              <text:list-item text:style-override="id1-3-2-2-1-15-1">
                <text:number>1.</text:number>
                <text:p text:style-name="al">Onder verlettering van onderdeel a en b tot b en c wordt een nieuw onderdeel a ingevoegd, luidende: </text:p>
                <text:list text:style-name="id1-3-2-2-1-15-1-3">
                  <text:list-item text:style-override="id1-3-2-2-1-15-1-3-1">
                    <text:number>a.</text:number>
                    <text:p text:style-name="al">gemeenten;</text:p>
                  </text:list-item>
                </text:list>
              </text:list-item>
              <text:list-item text:style-override="id1-3-2-2-1-15-2">
                <text:number>2.</text:number>
                <text:p text:style-name="al">Het woord “of” na de puntkomma van het nieuwe onderdeel b. woningcorporaties vervalt.</text:p>
              </text:list-item>
              <text:list-item text:style-override="id1-3-2-2-1-15-3">
                <text:number>3.</text:number>
                <text:p text:style-name="al">Onder vervanging van de puntkomma na het nieuwe onderdeel c. verenigingen van eigenaars door een komma, wordt het volgende zindeel toegevoegd, luidende: wooncoöperaties of woonverenigingen.</text:p>
              </text:list-item>
            </text:list>
            <text:p text:style-name="al">
            <text:span text:style-name="nadrukvet">D</text:span>
          </text:p>
            <text:p text:style-name="al">Artikel 15 wordt als volgt gewijzigd:</text:p>
            <text:p text:style-name="al"/>
            <text:list text:style-name="id1-3-2-2-1-19">
              <text:list-item text:style-override="id1-3-2-2-1-19-1">
                <text:number>1.</text:number>
                <text:p text:style-name="al">In het eerste lid, wordt overal het woord “activiteiten” vervangen door: </text:p>
                <text:p text:style-name="al">procesinnovaties</text:p>
              </text:list-item>
              <text:list-item text:style-override="id1-3-2-2-1-19-2">
                <text:number>2.</text:number>
                <text:p text:style-name="al">Er wordt onder vernummering van tweede tot en met twaalfde lid naar derde tot en met dertiende lid een nieuw lid 2 ingevoegd, luidende:</text:p>
                <text:list text:style-name="id1-3-2-2-1-19-2-3">
                  <text:list-item text:style-override="id1-3-2-2-1-19-2-3-1">
                    <text:number>2.</text:number>
                    <text:p text:style-name="al">Voor het ontwikkelen van financieringsinstrumenten, nieuwe procesaanpakken, proposities, ontzorgingsconcepten en communicatietools bedraagt de subsidie 75% van de subsidiabele kosten tot een maximum van € 200.000.</text:p>
                  </text:list-item>
                </text:list>
              </text:list-item>
              <text:list-item text:style-override="id1-3-2-2-1-19-3">
                <text:number>3.</text:number>
                <text:p text:style-name="al">Er wordt een nieuw lid 14 ingevoegd, luidende:</text:p>
                <text:list text:style-name="id1-3-2-2-1-19-3-3">
                  <text:list-item text:style-override="id1-3-2-2-1-19-3-3-1">
                    <text:number>14.</text:number>
                    <text:p text:style-name="al">In het geval van subsidie aan een gemeente, bedraagt de subsidie voor de in artikel 12, eerste lid onder e bedoelde energiebesparende maatregelen maximaal € 2.500 per woning tot een maximum van € 450.000 per aanvraag.</text:p>
                  </text:list-item>
                </text:list>
              </text:list-item>
            </text:list>
            <text:p text:style-name="al">
            <text:span text:style-name="nadrukvet">E</text:span>
          </text:p>
            <text:p text:style-name="al">In artikel 20, derde lid, wordt onder verlettering van onderdeel b tot en met d tot c tot en met e een nieuw onderdeel b ingevoegd, luidende:</text:p>
            <text:list text:style-name="id1-3-2-2-1-22">
              <text:list-item text:style-override="id1-3-2-2-1-22-1">
                <text:number>b.</text:number>
                <text:p text:style-name="al">kosten van thermografisch onderzoek om het warmteverlies in beeld te brengen tot een maximum van € 300 per bedrijf of maatschappelijke organisatie.</text:p>
              </text:list-item>
            </text:list>
            <text:p text:style-name="al">
            <text:span text:style-name="nadrukvet">F</text:span>
          </text:p>
            <text:p text:style-name="al">Artikel 22 wordt als volgt gewijzigd:</text:p>
            <text:p text:style-name="al"/>
            <text:list text:style-name="id1-3-2-2-1-26">
              <text:list-item text:style-override="id1-3-2-2-1-26-1">
                <text:number>1.</text:number>
                <text:p text:style-name="al">Onderdeel a vervalt onder verlettering van onderdeel b naar a.</text:p>
              </text:list-item>
              <text:list-item text:style-override="id1-3-2-2-1-26-2">
                <text:number>2.</text:number>
                <text:p text:style-name="al">Er wordt een nieuw onderdeel b ingevoegd dat als volgt komt te luiden:</text:p>
                <text:list text:style-name="id1-3-2-2-1-26-2-3">
                  <text:list-item text:style-override="id1-3-2-2-1-26-2-3-1">
                    <text:number>b.</text:number>
                    <text:p text:style-name="al">activiteiten die gericht zijn op participatietrajecten met omwonenden en inwoners in verband met kleine collectieve projecten gericht op investeringen in hernieuwbare energieopwekking;</text:p>
                  </text:list-item>
                </text:list>
              </text:list-item>
              <text:list-item text:style-override="id1-3-2-2-1-26-3">
                <text:number>3.</text:number>
                <text:p text:style-name="al">Onderdeel c wordt vervangen door:</text:p>
                <text:list text:style-name="id1-3-2-2-1-26-3-3">
                  <text:list-item text:style-override="id1-3-2-2-1-26-3-3-1">
                    <text:number>c.</text:number>
                    <text:p text:style-name="al">participatietrajecten gericht op het betrekken van bepaalde doelgroepen zoals jongeren bij projecten die overwegend gericht zijn op hernieuwbare energieopwekking;</text:p>
                  </text:list-item>
                </text:list>
              </text:list-item>
            </text:list>
            <text:p text:style-name="al">
            <text:span text:style-name="nadrukvet">G</text:span>
          </text:p>
            <text:p text:style-name="al">Artikel 23 wordt als volgt gewijzigd:</text:p>
            <text:p text:style-name="al"/>
            <text:list text:style-name="id1-3-2-2-1-30">
              <text:list-item text:style-override="id1-3-2-2-1-30-1">
                <text:number>1.</text:number>
                <text:p text:style-name="al">Het tweede lid vervalt. </text:p>
              </text:list-item>
              <text:list-item text:style-override="id1-3-2-2-1-30-2">
                <text:number>2.</text:number>
                <text:p text:style-name="al">Het derde tot en met vijfde lid worden vernummerd tot tweede tot en met vierde lid.</text:p>
              </text:list-item>
              <text:list-item text:style-override="id1-3-2-2-1-30-3">
                <text:number>3.</text:number>
                <text:p text:style-name="al">In het nieuwe tweede lid, wordt “b” vervangen door: a</text:p>
              </text:list-item>
              <text:list-item text:style-override="id1-3-2-2-1-30-4">
                <text:number>4.</text:number>
                <text:p text:style-name="al">In het nieuwe derde lid, wordt “c” vervangen door: b </text:p>
              </text:list-item>
            </text:list>
            <text:p text:style-name="al">
            <text:span text:style-name="nadrukvet">H</text:span>
          </text:p>
            <text:p text:style-name="al">Artikel 27 wordt vervangen door:</text:p>
            <text:p text:style-name="al"/>
            <text:list text:style-name="id1-3-2-2-1-34">
              <text:list-item text:style-override="id1-3-2-2-1-34-1">
                <text:number>1.</text:number>
                <text:p text:style-name="al">Onverminderd het gestelde in de artikelen 2 en 3 kan subsidie worden verstrekt voor:</text:p>
                <text:list text:style-name="id1-3-2-2-1-34-1-3">
                  <text:list-item text:style-override="id1-3-2-2-1-34-1-3-1">
                    <text:number>a.</text:number>
                    <text:p text:style-name="al">het uitvoeren van een milieustudie, omgevingsanalyse, locatiestudie, haalbaarheidsstudie, financiële analyse, en andere vergelijkbare studies. gericht op een investeringsproject;</text:p>
                  </text:list-item>
                  <text:list-item text:style-override="id1-3-2-2-1-34-1-3-2">
                    <text:number>b.</text:number>
                    <text:p text:style-name="al">consultancydiensten gericht op het inventariseren, ondersteunen, adviseren, aanjagen en begeleiden van projecten.</text:p>
                  </text:list-item>
                </text:list>
              </text:list-item>
              <text:list-item text:style-override="id1-3-2-2-1-34-2">
                <text:number>2.</text:number>
                <text:p text:style-name="al">De in het eerste lid bedoelde activiteiten kunnen betrekking hebben op bedrijventerreinen, winkelcentra, sportcomplexen of andere projecten gericht op de verduurzaming van de energiehuishouding binnen een gebied.</text:p>
              </text:list-item>
              <text:list-item text:style-override="id1-3-2-2-1-34-3">
                <text:number>3.</text:number>
                <text:p text:style-name="al">De in het eerste en tweede lid bedoelde activiteiten zijn uitsluitend gericht op:</text:p>
                <text:list text:style-name="id1-3-2-2-1-34-3-3">
                  <text:list-item text:style-override="id1-3-2-2-1-34-3-3-1">
                    <text:number>a.</text:number>
                    <text:p text:style-name="al">energie uit hernieuwbare warmtebronnen;</text:p>
                  </text:list-item>
                  <text:list-item text:style-override="id1-3-2-2-1-34-3-3-2">
                    <text:number>b.</text:number>
                    <text:p text:style-name="al">collectieve projecten voor zon op daken en andere vormen van hernieuwbare elektriciteitsopwekking;</text:p>
                  </text:list-item>
                  <text:list-item text:style-override="id1-3-2-2-1-34-3-3-3">
                    <text:number>c.</text:number>
                    <text:p text:style-name="al">oplossingen voor netcongestie als gevolg van transportschaarste bij hernieuwbare elektriciteitsopwekking; </text:p>
                  </text:list-item>
                  <text:list-item text:style-override="id1-3-2-2-1-34-3-3-4">
                    <text:number>d.</text:number>
                    <text:p text:style-name="al">de benutting van het potentieel aan hernieuwbare energieopwekking van wegen, fietspaden en aanpalende grondstroken, openbare garages en parkeerterreinen.</text:p>
                  </text:list-item>
                </text:list>
              </text:list-item>
            </text:list>
            <text:p text:style-name="al">
            <text:span text:style-name="nadrukvet">I</text:span>
          </text:p>
            <text:p text:style-name="al">Artikel 28 wordt als volgt gewijzigd:</text:p>
            <text:p text:style-name="al"/>
            <text:list text:style-name="id1-3-2-2-1-38">
              <text:list-item text:style-override="id1-3-2-2-1-38-1">
                <text:number>1.</text:number>
                <text:p text:style-name="al">In het eerste lid wordt “in artikel 27, onder a, sub i” vervangen door:</text:p>
                <text:p text:style-name="al">met betrekking tot artikel 27, derde lid onder a</text:p>
              </text:list-item>
              <text:list-item text:style-override="id1-3-2-2-1-38-2">
                <text:number>2.</text:number>
                <text:p text:style-name="al">Onder vernummering van het tweede lid naar het derde lid wordt een nieuw lid 2 ingevoegd luidende:</text:p>
                <text:list text:style-name="id1-3-2-2-1-38-2-3">
                  <text:list-item text:style-override="id1-3-2-2-1-38-2-3-1">
                    <text:number>2.</text:number>
                    <text:p text:style-name="al">De met betrekking tot artikel 27, derde lid onder c, bedoelde projectactiviteiten geldt dat de realisatie van een beoogde hernieuwbare elektriciteitsproductie-installatie aantoonbaar belemmerd wordt door netcongestie.</text:p>
                  </text:list-item>
                </text:list>
              </text:list-item>
              <text:list-item text:style-override="id1-3-2-2-1-38-3">
                <text:number>3.</text:number>
                <text:p text:style-name="al">In het nieuwe derde lid wordt “onder a, sub iii” vervangen door:</text:p>
                <text:p text:style-name="al">derde lid onder d</text:p>
              </text:list-item>
            </text:list>
            <text:p text:style-name="al">
            <text:span text:style-name="nadrukvet">J</text:span>
          </text:p>
            <text:p text:style-name="al">Artikel 29 wordt als volgt gewijzigd:</text:p>
            <text:p text:style-name="al"/>
            <text:list text:style-name="id1-3-2-2-1-42">
              <text:list-item text:style-override="id1-3-2-2-1-42-1">
                <text:number>1.</text:number>
                <text:p text:style-name="al">In het eerste lid wordt “voor de activiteiten, als bedoeld in artikel 27, onder a sub ii” vervangen door:</text:p>
                <text:p text:style-name="al">met betrekking tot artikel 27 derde lid onder b bedoelde activiteiten</text:p>
              </text:list-item>
              <text:list-item text:style-override="id1-3-2-2-1-42-2">
                <text:number>2.</text:number>
                <text:p text:style-name="al">Onder vervanging van de punt aan het slot van onderdeel d door een puntkomma, wordt een nieuw onderdeel e toegevoegd, luidende:</text:p>
                <text:list text:style-name="id1-3-2-2-1-42-2-3">
                  <text:list-item text:style-override="id1-3-2-2-1-42-2-3-1">
                    <text:number>e.</text:number>
                    <text:p text:style-name="al">maatschappelijke organisaties met meerdere vestigingen.</text:p>
                  </text:list-item>
                </text:list>
              </text:list-item>
            </text:list>
            <text:p text:style-name="al">
            <text:span text:style-name="nadrukvet">K</text:span>
          </text:p>
            <text:p text:style-name="al">Artikel 31 wordt vervangen door:</text:p>
            <text:p text:style-name="al"/>
            <text:p text:style-name="al">
            <text:span text:style-name="nadrukvet">Artikel 31 Europese regelgeving</text:span>
          </text:p>
            <text:p text:style-name="al">Indien subsidie wordt verstrekt aan een onderneming wordt de subsidie verstrekt met inachtneming van:</text:p>
            <text:list text:style-name="id1-3-2-2-1-48">
              <text:list-item text:style-override="id1-3-2-2-1-48-1">
                <text:number>a.</text:number>
                <text:p text:style-name="al">Verordening (EU) Nr. 1407/2013, betreffende de toepassing van de artikelen 107 en 108 van het Verdrag betreffende de werking van de Europese Unie op de-minimissteun; of</text:p>
              </text:list-item>
              <text:list-item text:style-override="id1-3-2-2-1-48-2">
                <text:number>b.</text:number>
                <text:p text:style-name="al">de voorwaarden van artikel 18 of 49 van de Algemene Groepsvrijstellingsverordening, verordening (EU) Nr. 651/2014, waarbij bepaalde categorieën steun op grond van de artikelen 107 en 108 van het Verdrag met de interne markt verenigbaar worden verklaard.</text:p>
              </text:list-item>
            </text:list>
            <text:p text:style-name="al">
            <text:span text:style-name="nadrukvet">L</text:span>
          </text:p>
            <text:p text:style-name="al">In artikel 32 wordt onder vervanging van de punt aan het slot van onderdeel b door een puntkomma, een onderdeel toegevoegd, luidende:</text:p>
            <text:p text:style-name="al"/>
            <text:list text:style-name="id1-3-2-2-1-52">
              <text:list-item text:style-override="id1-3-2-2-1-52-1">
                <text:number>c.</text:number>
                <text:p text:style-name="al">het voorbereiden van een innovatieproject.</text:p>
              </text:list-item>
            </text:list>
            <text:p text:style-name="al">
            <text:span text:style-name="nadrukvet">M</text:span>
          </text:p>
            <text:p text:style-name="al">In artikel 33, eerste lid, tweede opsommingsteken, wordt “waterstof” vervangen door: </text:p>
            <text:p text:style-name="al"/>
            <text:p text:style-name="al">groene waterstof</text:p>
            <text:p text:style-name="al"/>
            <text:p text:style-name="al">
            <text:span text:style-name="nadrukvet">N</text:span>
          </text:p>
            <text:p text:style-name="al">Artikel 34 wordt als volgt gewijzigd:</text:p>
            <text:p text:style-name="al"/>
            <text:list text:style-name="id1-3-2-2-1-61">
              <text:list-item text:style-override="id1-3-2-2-1-61-1">
                <text:number>1.</text:number>
                <text:p text:style-name="al">In het tweede lid wordt “b” vervangen door: b en c</text:p>
              </text:list-item>
              <text:list-item text:style-override="id1-3-2-2-1-61-2">
                <text:number>2.</text:number>
                <text:p text:style-name="al">In het tweede lid wordt onder vervanging van de punt aan het slot van de zin het volgende zinsdeel toegevoegd:</text:p>
                <text:p text:style-name="al">en waarvan ten minste één van de deelnemers een KMO-onderneming is.</text:p>
              </text:list-item>
            </text:list>
            <text:p text:style-name="al">
            <text:span text:style-name="nadrukvet">O</text:span>
          </text:p>
            <text:p text:style-name="al">Artikel 36 wordt als volgt gewijzigd:</text:p>
            <text:p text:style-name="al"/>
            <text:list text:style-name="id1-3-2-2-1-65">
              <text:list-item text:style-override="id1-3-2-2-1-65-1">
                <text:number>1.</text:number>
                <text:p text:style-name="al">In het derde lid wordt “€ 50.000” vervangen door: € 250.000</text:p>
              </text:list-item>
              <text:list-item text:style-override="id1-3-2-2-1-65-2">
                <text:number>2.</text:number>
                <text:p text:style-name="al">In het derde lid komt de tweede zin te vervallen.</text:p>
              </text:list-item>
              <text:list-item text:style-override="id1-3-2-2-1-65-3">
                <text:number>3.</text:number>
                <text:p text:style-name="al">In het vierde lid wordt onder vervanging van de punt aan het slot van de zin het volgende toegevoegd:</text:p>
                <text:p text:style-name="al">en met 40% voor zover de activiteiten betrekking hebben op niet-economisch activiteiten door een organisatie voor onderzoek- en kennisverspreiding.</text:p>
              </text:list-item>
            </text:list>
            <text:list text:style-name="id1-3-2-2-1-66">
              <text:list-item text:style-override="id1-3-2-2-1-66-1">
                <text:number>4.</text:number>
                <text:p text:style-name="al">Er wordt onder vernummering van het vijfde en zesde lid tot zesde en zevende lid een nieuw lid 5 toegevoegd luidende:</text:p>
                <text:list text:style-name="id1-3-2-2-1-66-1-3">
                  <text:list-item text:style-override="id1-3-2-2-1-66-1-3-1">
                    <text:number>5.</text:number>
                    <text:p text:style-name="al">De subsidie voor de in artikel 32, onder c, bedoelde activiteiten bedraagt maximaal 90% van de subsidiabele kosten tot een maximum van € 25.000.</text:p>
                  </text:list-item>
                </text:list>
              </text:list-item>
              <text:list-item text:style-override="id1-3-2-2-1-66-2">
                <text:number>5.</text:number>
                <text:p text:style-name="al">In het nieuwe zevende lid wordt in de eerste zin “b” vervangen door: b en c.</text:p>
              </text:list-item>
            </text:list>
            <text:p text:style-name="al">
            <text:span text:style-name="nadrukvet">P</text:span>
          </text:p>
            <text:p text:style-name="al">Artikel 37 wordt als volgt gewijzigd:</text:p>
            <text:p text:style-name="al"/>
            <text:list text:style-name="id1-3-2-2-1-70">
              <text:list-item text:style-override="id1-3-2-2-1-70-1">
                <text:number>1.</text:number>
                <text:p text:style-name="al">In het tweede lid wordt in de eerste zin “b” vervangen door: b en c</text:p>
              </text:list-item>
              <text:list-item text:style-override="id1-3-2-2-1-70-2">
                <text:number>2.</text:number>
                <text:p text:style-name="al">In het tweede lid wordt overal “pilotproject” vervangen door: project </text:p>
              </text:list-item>
            </text:list>
            <text:p text:style-name="al">
            <text:span text:style-name="nadrukvet">Q</text:span>
          </text:p>
            <text:p text:style-name="al">Er wordt onder vernummering van de artikelen 39 en 40 tot artikelen 47 en 48 een nieuwe paragraaf ingevoegd luidende:</text:p>
            <text:p text:style-name="al"/>
            <text:p text:style-name="al">
            <text:span text:style-name="nadrukvet">Paragraaf 2.6 Investeringsregeling hernieuwbare elektriciteit</text:span>
          </text:p>
            <text:p text:style-name="al"/>
            <text:p text:style-name="al">
            <text:span text:style-name="nadrukvet">Artikel 40 Subsidiabele activiteiten</text:span>
          </text:p>
            <text:p text:style-name="al">Onverminderd het bepaalde in de artikelen 2 en 3 kan subsidie worden verstrekt voor:</text:p>
            <text:list text:style-name="id1-3-2-2-1-78">
              <text:list-item text:style-override="id1-3-2-2-1-78-1">
                <text:number>a.</text:number>
                <text:p text:style-name="al">het constructief versterken van een dak, de aanschaf van lichtgewicht PV-panelen of het verwijderen van asbesthoudende dakbedekking.</text:p>
              </text:list-item>
              <text:list-item text:style-override="id1-3-2-2-1-78-2">
                <text:number>b.</text:number>
                <text:p text:style-name="al">de aanleg van een draagconstructie of aanleg, vervanging dan wel versteviging van de fundering voor een draagconstructie voor een PV-installatie op een openbaar parkeerterrein of parkeergarage.</text:p>
              </text:list-item>
              <text:list-item text:style-override="id1-3-2-2-1-78-3">
                <text:number>c.</text:number>
                <text:p text:style-name="al">het technisch oplossen van belemmeringen door netcongestie.</text:p>
              </text:list-item>
            </text:list>
            <text:p text:style-name="al">
            <text:span text:style-name="nadrukvet">Artikel 41 Nadere subsidiecriteria </text:span>
          </text:p>
            <text:list text:style-name="id1-3-2-2-1-80">
              <text:list-item text:style-override="id1-3-2-2-1-80-1">
                <text:number>1.</text:number>
                <text:p text:style-name="al">De in het derde lid van artikel 3 bedoelde toetsingscriteria zijn niet van toepassing. </text:p>
              </text:list-item>
              <text:list-item text:style-override="id1-3-2-2-1-80-2">
                <text:number>2.</text:number>
                <text:p text:style-name="al">De in artikel 40 onder a bedoelde activiteit komt uitsluitend voor subsidie in aanmerking indien:</text:p>
                <text:list text:style-name="id1-3-2-2-1-80-2-3">
                  <text:list-item text:style-override="id1-3-2-2-1-80-2-3-1">
                    <text:number>a.</text:number>
                    <text:p text:style-name="al">het constructief versterken van het dak noodzakelijk is ten behoeve van de installatie van conventionele PV-panelen; </text:p>
                  </text:list-item>
                  <text:list-item text:style-override="id1-3-2-2-1-80-2-3-2">
                    <text:number>b.</text:number>
                    <text:p text:style-name="al">de aanschaf en installatie van lichtgewicht PV-panelen een alternatief biedt omdat de constructie aantoonbaar onvoldoende draagkracht heeft voor de installatie van conventionele PV-panelen; of</text:p>
                  </text:list-item>
                  <text:list-item text:style-override="id1-3-2-2-1-80-2-3-3">
                    <text:number>c.</text:number>
                    <text:p text:style-name="al">de activiteiten gericht zijn op de aanschaf en installatie van een PV-installatie op een dak, waarvan het asbesthoudend materiaal toegepast als dakbedekking nog verwijderd moet worden.</text:p>
                  </text:list-item>
                </text:list>
              </text:list-item>
              <text:list-item text:style-override="id1-3-2-2-1-80-3">
                <text:number>3.</text:number>
                <text:p text:style-name="al">De in artikel 40 onder c bedoelde activiteit komt uitsluitend voor subsidie in aanmerking indien:</text:p>
                <text:list text:style-name="id1-3-2-2-1-80-3-3">
                  <text:list-item text:style-override="id1-3-2-2-1-80-3-3-1">
                    <text:number>a.</text:number>
                    <text:p text:style-name="al">de realisatie van een PV-installatie op een dak van een bedrijfspand of op een parkeerterrein aantoonbaar belemmerd wordt door netcongestie; of</text:p>
                  </text:list-item>
                  <text:list-item text:style-override="id1-3-2-2-1-80-3-3-2">
                    <text:number>b.</text:number>
                    <text:p text:style-name="al">door toenemende druk op het elektriciteitsnet, het opslaan en verdelen van elektriciteit een oplossing biedt voor lokale energiegemeenschappen om de productie van hernieuwbare elektriciteit, die niet onder a vallen, uit te breiden. </text:p>
                  </text:list-item>
                </text:list>
              </text:list-item>
            </text:list>
            <text:p text:style-name="al">
            <text:span text:style-name="nadrukvet">Artikel 42 Doelgroepen</text:span>
          </text:p>
            <text:p text:style-name="al">Onverminderd het bepaalde in artikel 5 wordt subsidie uitsluitend verstrekt aan de eigenaar, pachter of anderszins rechthebbende op het gebruik van het dak, het parkeerterrein of andere voorzieningen die noodzakelijk zijn voor de realisatie van de elektriciteitsproductie-installatie.</text:p>
            <text:p text:style-name="al"/>
            <text:p text:style-name="al">
            <text:span text:style-name="nadrukvet">Artikel 43 Hoogte van de subsidie en subsidiabele kosten</text:span>
          </text:p>
            <text:list text:style-name="id1-3-2-2-1-85">
              <text:list-item text:style-override="id1-3-2-2-1-85-1">
                <text:number>1.</text:number>
                <text:p text:style-name="al">De subsidie voor de in artikel 40, onder a, bedoelde activiteiten bedraagt € 80 per kWp geïnstalleerd vermogen tot een maximum van € 25.000. Bij twee maatregelen zoals bedoeld onder het tweede lid van artikel 41, waarbij in ieder geval asbesthoudende materialen verwijderd moeten worden, bedraagt de subsidie € 95 per kWp geïnstalleerd vermogen tot een maximum van € 25.000.</text:p>
              </text:list-item>
              <text:list-item text:style-override="id1-3-2-2-1-85-2">
                <text:number>2.</text:number>
                <text:p text:style-name="al">De subsidie als bedoeld in artikel 40, onderdeel b, bedraagt maximaal 45% van de subsidiabele kosten met een maximum van € 150.000. Subsidiabele kosten zijn de kosten voor de realisatie van een draagconstructie of voor de vervanging dan wel versteviging van de fundering. </text:p>
              </text:list-item>
              <text:list-item text:style-override="id1-3-2-2-1-85-3">
                <text:number>3.</text:number>
                <text:p text:style-name="al">De subsidie als bedoeld in artikel 40, onderdeel c, bedraagt maximaal 45% van de kosten voor materialen, hulpmiddelen en uitvoering gedurende de looptijd van het project voor het technisch oplossen van belemmeringen door netcongestie met een maximum van € 50.000;</text:p>
              </text:list-item>
              <text:list-item text:style-override="id1-3-2-2-1-85-4">
                <text:number>4.</text:number>
                <text:p text:style-name="al">De subsidie als bedoeld in artikel 40, onderdeel c, bedraagt maximaal 45% van de kosten voor materialen, hulpmiddelen en uitvoering gedurende de looptijd van het project voor het technisch en collectief oplossen van belemmeringen door netcongestie met een maximum van € 150.000 voor projectmatige samenwerkingsverbanden. </text:p>
              </text:list-item>
              <text:list-item text:style-override="id1-3-2-2-1-85-5">
                <text:number>5.</text:number>
                <text:p text:style-name="al">Met uitzondering van een bijdrage aan de kosten voor het plaatsen van lichtgewicht PV installaties zoals bedoeld in artikel 40, onderdeel a, wordt geen subsidie verstrekt voor de kosten van PV-installaties, zijnde de panelen, omvormer en andere onderdelen.</text:p>
              </text:list-item>
              <text:list-item text:style-override="id1-3-2-2-1-85-6">
                <text:number>6.</text:number>
                <text:p text:style-name="al">Subsidie wordt niet verstrekt voor kosten van:</text:p>
                <text:list text:style-name="id1-3-2-2-1-85-6-3">
                  <text:list-item text:style-override="id1-3-2-2-1-85-6-3-1">
                    <text:number>a.</text:number>
                    <text:p text:style-name="al">leges;</text:p>
                  </text:list-item>
                  <text:list-item text:style-override="id1-3-2-2-1-85-6-3-2">
                    <text:number>b.</text:number>
                    <text:p text:style-name="al">de benodigde aansluiting op het elektriciteitsnetwerk;</text:p>
                  </text:list-item>
                  <text:list-item text:style-override="id1-3-2-2-1-85-6-3-3">
                    <text:number>c.</text:number>
                    <text:p text:style-name="al">laadpalen;</text:p>
                  </text:list-item>
                  <text:list-item text:style-override="id1-3-2-2-1-85-6-3-4">
                    <text:number>d.</text:number>
                    <text:p text:style-name="al">beveiligingsmaatregelen;</text:p>
                  </text:list-item>
                  <text:list-item text:style-override="id1-3-2-2-1-85-6-3-5">
                    <text:number>e.</text:number>
                    <text:p text:style-name="al">hekwerk om een parkeerterrein.</text:p>
                  </text:list-item>
                </text:list>
              </text:list-item>
            </text:list>
            <text:p text:style-name="al">
            <text:span text:style-name="nadrukvet">Artikel 44 Subsidieaanvraag</text:span>
          </text:p>
            <text:list text:style-name="id1-3-2-2-1-87">
              <text:list-item text:style-override="id1-3-2-2-1-87-1">
                <text:number>1.</text:number>
                <text:p text:style-name="al">Onverminderd het bepaalde in artikel 6 bevat een subsidieaanvraag de kadastrale aanduiding van het pand of object waarop het dak of waarin het parkeerterrein zich bevindt.</text:p>
              </text:list-item>
              <text:list-item text:style-override="id1-3-2-2-1-87-2">
                <text:number>2.</text:number>
                <text:p text:style-name="al">Onverminderd het bepaalde in artikel 6 bevat een aanvraag om subsidie voor het realiseren van een PV-installatie als bedoeld in artikel 40 onder a:</text:p>
                <text:list text:style-name="id1-3-2-2-1-87-2-3">
                  <text:list-item text:style-override="id1-3-2-2-1-87-2-3-1">
                    <text:number>a.</text:number>
                    <text:p text:style-name="al">indien de dakconstructie onvoldoende draagkracht heeft:</text:p>
                    <text:list text:style-name="id1-3-2-2-1-87-2-3-1-3">
                      <text:list-item text:style-override="id1-3-2-2-1-87-2-3-1-3-1">
                        <text:number>i.</text:number>
                        <text:p text:style-name="al">een constructieberekening door een gecertificeerd constructeur waaruit blijkt wat het betreffende dakoppervlak is en waaruit blijkt dat constructieversterking noodzakelijk is voor de plaatsing van conventionele panelen, of toepassing van lichtgewicht panelen mogelijk is; en</text:p>
                      </text:list-item>
                      <text:list-item text:style-override="id1-3-2-2-1-87-2-3-1-3-2">
                        <text:number>ii.</text:number>
                        <text:p text:style-name="al">een offerte voor de constructieversterking en de offerte voor de zonnepaneleninstallatie waaruit blijkt dat de zonnepaneleninstallatie op het dak zal worden geplaatst; of</text:p>
                      </text:list-item>
                      <text:list-item text:style-override="id1-3-2-2-1-87-2-3-1-3-3">
                        <text:number>iii.</text:number>
                        <text:p text:style-name="al">een offerte voor een zonnepaneleninstallatie met lichtgewicht panelen waaruit blijkt dat de zonnepaneleninstallatie met lichtgewichtpanelen op het dak zal worden geplaatst;</text:p>
                      </text:list-item>
                    </text:list>
                  </text:list-item>
                  <text:list-item text:style-override="id1-3-2-2-1-87-2-3-2">
                    <text:number>b.</text:number>
                    <text:p text:style-name="al">indien het asbesthoudend materiaal toegepast als dakbedekking nog verwijderd moet worden:</text:p>
                    <text:list text:style-name="id1-3-2-2-1-87-2-3-2-3">
                      <text:list-item text:style-override="id1-3-2-2-1-87-2-3-2-3-1">
                        <text:number>i.</text:number>
                        <text:p text:style-name="al">een geldig asbestinventarisatierapport waaruit blijkt dat het betreffende dak asbesthoudend is en wat het oppervlak van het asbesthoudende dak is;</text:p>
                      </text:list-item>
                      <text:list-item text:style-override="id1-3-2-2-1-87-2-3-2-3-2">
                        <text:number>ii.</text:number>
                        <text:p text:style-name="al">een situatietekening in het asbestinventarisatierapport en de offerte voor de zonnepaneleninstallatie waaruit blijkt dat de zonnepaneleninstallatie op het te vervangen dak zal worden geplaatst.</text:p>
                      </text:list-item>
                    </text:list>
                  </text:list-item>
                  <text:list-item text:style-override="id1-3-2-2-1-87-2-3-3">
                    <text:number>c.</text:number>
                    <text:p text:style-name="al">indien de aanvrager niet de eigenaar van het dak is, een getekende instemmingsverklaring waaruit blijkt dat de aanvrager rechthebbende is op het gebruik van het dak of de daken waaraan de constructieve maatregelen worden getroffen en waarop de PV-panelen worden geïnstalleerd.</text:p>
                  </text:list-item>
                </text:list>
              </text:list-item>
              <text:list-item text:style-override="id1-3-2-2-1-87-3">
                <text:number>3.</text:number>
                <text:p text:style-name="al">Onverminderd het bepaalde in artikel 6 bevat een aanvraag om subsidie voor het realiseren van een energieleverende openbaar parkeerterrein of parkeergarage als bedoeld in artikel 40 onder b in ieder geval:</text:p>
                <text:list text:style-name="id1-3-2-2-1-87-3-3">
                  <text:list-item text:style-override="id1-3-2-2-1-87-3-3-1">
                    <text:number>a.</text:number>
                    <text:p text:style-name="al">een businesscase of ander document met vergelijkbare bewijskracht waarmee de haalbaarheid van de PV-installatie kan worden aangetoond;</text:p>
                  </text:list-item>
                  <text:list-item text:style-override="id1-3-2-2-1-87-3-3-2">
                    <text:number>b.</text:number>
                    <text:p text:style-name="al">ontwerpschetsen van het energieleverende parkeerterrein;</text:p>
                  </text:list-item>
                  <text:list-item text:style-override="id1-3-2-2-1-87-3-3-3">
                    <text:number>c.</text:number>
                    <text:p text:style-name="al">indien de aanvrager niet de eigenaar van het parkeerterrein is, een getekende instemmingsverklaring waaruit blijkt dat de aanvrager rechthebbende is op het gebruik van het parkeerterrein of parkeergarage waarop de constructieve maatregelen worden getroffen;</text:p>
                  </text:list-item>
                  <text:list-item text:style-override="id1-3-2-2-1-87-3-3-4">
                    <text:number>d.</text:number>
                    <text:p text:style-name="al">indien de aanvrager geen gemeente is, een positieve beoordeling van de gemeente op een principeverzoek.</text:p>
                  </text:list-item>
                </text:list>
              </text:list-item>
              <text:list-item text:style-override="id1-3-2-2-1-87-4">
                <text:number>4.</text:number>
                <text:p text:style-name="al">Onverminderd het bepaalde in artikel 6 bevat een aanvraag om subsidie voor het realiseren van een netcongestie-oplossing als bedoeld in artikel 40 onder c in ieder geval:</text:p>
                <text:list text:style-name="id1-3-2-2-1-87-4-3">
                  <text:list-item text:style-override="id1-3-2-2-1-87-4-3-1">
                    <text:number>a.</text:number>
                    <text:p text:style-name="al">een transportindicatie van de netbeheerder of ander document met vergelijkbare bewijskracht waaruit blijkt dat er onvoldoende of beperkte transportcapaciteit is voor het realiseren van nieuwe elektriciteitsproductie-installaties;</text:p>
                  </text:list-item>
                  <text:list-item text:style-override="id1-3-2-2-1-87-4-3-2">
                    <text:number>b.</text:number>
                    <text:p text:style-name="al">een businesscase of ander document met vergelijkbare bewijskracht waarmee de haalbaarheid van de hernieuwbare elektriciteitsproductie-installatie of installaties kan worden aangetoond.</text:p>
                  </text:list-item>
                </text:list>
              </text:list-item>
            </text:list>
            <text:p text:style-name="al">
            <text:span text:style-name="nadrukvet">Artikel 45 Weigeringsgronden</text:span>
          </text:p>
            <text:list text:style-name="id1-3-2-2-1-89">
              <text:list-item text:style-override="id1-3-2-2-1-89-1">
                <text:number>1.</text:number>
                <text:p text:style-name="al">Subsidie wordt in ieder geval geweigerd indien voor dezelfde subsidiabele activiteiten voor een dak of parkeerterrein op hetzelfde adres eerder subsidie is verkregen.</text:p>
              </text:list-item>
              <text:list-item text:style-override="id1-3-2-2-1-89-2">
                <text:number>2.</text:number>
                <text:p text:style-name="al">Subsidie voor de in artikel 40, onder a, bedoelde activiteiten worden geweigerd </text:p>
                <text:list text:style-name="id1-3-2-2-1-89-2-3">
                  <text:list-item text:style-override="id1-3-2-2-1-89-2-3-1">
                    <text:number>a.</text:number>
                    <text:p text:style-name="al">indien het beoogde vermogen van de op het dak of daken te installeren PV-panelen minder dan 15 kWp bedraagt;</text:p>
                  </text:list-item>
                  <text:list-item text:style-override="id1-3-2-2-1-89-2-3-2">
                    <text:number>b.</text:number>
                    <text:p text:style-name="al">voor zover de oppervlakte van de te installeren PV-panelen de oppervlakte van het ten behoeve daarvan versterkte dak-gedeelte overschrijdt; of</text:p>
                  </text:list-item>
                  <text:list-item text:style-override="id1-3-2-2-1-89-2-3-3">
                    <text:number>c.</text:number>
                    <text:p text:style-name="al">voor zover de oppervlakte van de te installeren PV-panelen de oppervlakte van de ten behoeve daarvan verwijderde asbesthoudende dakbedekking overschrijdt.</text:p>
                  </text:list-item>
                </text:list>
              </text:list-item>
              <text:list-item text:style-override="id1-3-2-2-1-89-3">
                <text:number>3.</text:number>
                <text:p text:style-name="al">Subsidie voor de in artikel 40, onder b, bedoelde activiteit wordt geweigerd indien het beoogde vermogen van het energieleverende parkeerterrein minder dan 420 kWp bedraagt.</text:p>
              </text:list-item>
              <text:list-item text:style-override="id1-3-2-2-1-89-4">
                <text:number>4.</text:number>
                <text:p text:style-name="al">Subsidie voor de in artikel 40, onder c, bedoelde activiteiten worden geweigerd </text:p>
                <text:p text:style-name="al">Indien:</text:p>
                <text:list text:style-name="id1-3-2-2-1-89-4-4">
                  <text:list-item text:style-override="id1-3-2-2-1-89-4-4-1">
                    <text:number>a.</text:number>
                    <text:p text:style-name="al">de activiteiten geen betrekking hebben op nieuwe installaties voor de productie van hernieuwbare elektriciteit;</text:p>
                  </text:list-item>
                  <text:list-item text:style-override="id1-3-2-2-1-89-4-4-2">
                    <text:number>b.</text:number>
                    <text:p text:style-name="al">het beoogde opgestelde vermogen van de elektriciteitsproductie-installatie of installaties:</text:p>
                    <text:list text:style-name="id1-3-2-2-1-89-4-4-2-3">
                      <text:list-item text:style-override="id1-3-2-2-1-89-4-4-2-3-1">
                        <text:number>i.</text:number>
                        <text:p text:style-name="al">minder dan 15 kWp bedraagt voor een PV-installatie op een bedrijfsdak; </text:p>
                      </text:list-item>
                      <text:list-item text:style-override="id1-3-2-2-1-89-4-4-2-3-2">
                        <text:number>ii.</text:number>
                        <text:p text:style-name="al">minder dan 420 kWp bedraagt voor een PV-insallatie op een parkeerterrein; of</text:p>
                      </text:list-item>
                      <text:list-item text:style-override="id1-3-2-2-1-89-4-4-2-3-3">
                        <text:number>iii.</text:number>
                        <text:p text:style-name="al">minder dan 65 kWp bedraagt voor hernieuwbare elektriciteitsproductie-installaties voor een buurt, wijk of ander lokale energiegemeenschap.</text:p>
                      </text:list-item>
                    </text:list>
                  </text:list-item>
                </text:list>
              </text:list-item>
            </text:list>
            <text:p text:style-name="al">
            <text:span text:style-name="nadrukvet">Artikel 46 Europese regelgeving</text:span>
          </text:p>
            <text:p text:style-name="al">Indien subsidie wordt verstrekt aan een onderneming wordt de subsidie verstrekt met inachtneming van:</text:p>
            <text:list text:style-name="id1-3-2-2-1-92">
              <text:list-item text:style-override="id1-3-2-2-1-92-1">
                <text:number>a.</text:number>
                <text:p text:style-name="al">Verordening (EU) Nr. 1407/2013, betreffende de toepassing van de artikelen 107 en 108 van het Verdrag betreffende de werking van de Europese Unie op de-minimissteun; of</text:p>
              </text:list-item>
              <text:list-item text:style-override="id1-3-2-2-1-92-2">
                <text:number>b.</text:number>
                <text:p text:style-name="al">de voorwaarden van de artikel 41 van de Algemene Groepsvrijstellingsverordening, verordening (EU) Nr. 651/2014, waarbij bepaalde categorieën steun op grond van de artikelen 107 en 108 van het Verdrag met de interne markt verenigbaar worden verklaard.</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agtekening van het Provinciaal blad waarin het wordt geplaatst. </text:p>
          </text:section>
        </text:section>
        <text:section text:name="regeling-sluiting_id1-3-2-3" text:style-name="regeling-sluiting">
          <text:section text:name="ondertekening_id1-3-2-3-1">
            <text:p><text:span text:style-name="functie">Aldus vastgesteld in de vergadering van gedeputeerde staten van Utrecht van 6 september 2022.</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 </text:span></text:p>
            <text:p><text:span text:style-name="functie">mr. drs. A.G. Knol-van Leeuwe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Wijzigingen van paragraaf 2.1 (wijzigingen onder C en D)</text:span>
        </text:p>
          <text:p text:style-name="al">Gemeenten kunnen maximaal € 450.000 en maximaal € 2.500 per woning aanvragen om huishoudens met een laag inkomen te helpen met energiebesparende maatregelen. Dit kan bijvoorbeeld door het aanbieden van isolatievouchers aan deze doelgroep. Voor de verduurzaming van woningen is de regeling ook toegankelijk gemaakt voor wooncoöperaties en woonverenigingen. He gaat om subsidie voor het uitvoeren van inclusieve of innovatieve projecten.</text:p>
          <text:p text:style-name="al"/>
          <text:p text:style-name="al">
          <text:span text:style-name="nadrukvet">Wijziging van paragraaf 2.2 (wijziging onder E)</text:span>
        </text:p>
          <text:p text:style-name="al">Behalve de kosten van energiescans (€ 1.000 per bedrijf of maatschappelijke organisatie) zijn de kosten van thermografisch onderzoek (€ 300 per bedrijf of maatschappelijke organisatie) subsidiabel gesteld. Dergelijke kosten zijn subsidiabel als onderdeel van een collectief project waarbij de energiescans en thermografische onderzoeken aan meerdere bedrijven en maatschappelijke organisaties worden aangeboden.</text:p>
          <text:p text:style-name="al"/>
          <text:p text:style-name="al">
          <text:span text:style-name="nadrukvet">Wijziging van paragraaf 2.3 (wijziging onder F, G en H)</text:span>
        </text:p>
          <text:p text:style-name="al">Energiecoöperaties kunnen geen subsidie meer aanvragen voor een projectsubsidie gericht op kennisoverdracht en professionalisering van hun individuele organisatie. Voor het professionaliseren en het ontwikkelen van kennis worden energiecoöperaties en andere bewonersinitiatieven geacht dergelijke activiteiten uit te voeren op basis van een samenwerkingsproject gericht op het bundelen van kennis en expertise en ondersteuning van lokale energie-initiatieven. Voorwaarde is dat er minimaal 5 lokale initiatieven of organisaties worden bediend.</text:p>
          <text:p text:style-name="al"/>
          <text:p text:style-name="al">
          <text:span text:style-name="nadrukvet">Wijziging van paragraaf 2.4 (wijziging onder I, J en K)</text:span>
        </text:p>
          <text:p text:style-name="al">Maatschappelijke organisaties met meerdere vestigingen kunnen subsidie aanvragen voor milieu- en haalbaarheidsstudies en andere soorten activiteiten gericht op zon op dak. Hiermee wordt deze doelgroep gelijkgetrokken aan andere collectieve verbanden. </text:p>
          <text:p text:style-name="al"/>
          <text:p text:style-name="al">
          <text:span text:style-name="nadrukvet">Wijziging van paragraaf 2.5 (wijziging onder L, M, N, O en P)</text:span>
        </text:p>
          <text:p text:style-name="al">Het is mogelijk om € 25.000 subsidie aan te vragen voor het voorbereiden van een innovatieproject. Deze subsidie kan worden gebruikt voor bijvoorbeeld netwerk- en consortiumvorming, het uitwerken van een projectplan, het voorbereiden van een subsidieaanvraag bij een landelijke of Europese regeling of andere activiteiten in de beginfase van een innovatie. Het moet daarbij wel betrekking hebben op de volgende onderwerpen:</text:p>
          <text:list text:style-name="id1-3-2-4-16">
            <text:list-item text:style-override="id1-3-2-4-16-1">
              <text:number>-</text:number>
              <text:p text:style-name="al">Slimme, flexibele en geïntegreerde energiesystemen;</text:p>
            </text:list-item>
            <text:list-item text:style-override="id1-3-2-4-16-2">
              <text:number>-</text:number>
              <text:p text:style-name="al">Toepassing van groene waterstof in het landelijk gebied;</text:p>
            </text:list-item>
            <text:list-item text:style-override="id1-3-2-4-16-3">
              <text:number>-</text:number>
              <text:p text:style-name="al">Energierenovaties in de gebouwde omgeving;</text:p>
            </text:list-item>
            <text:list-item text:style-override="id1-3-2-4-16-4">
              <text:number>-</text:number>
              <text:p text:style-name="al">Duurzame warmte en koude in de gebouwde omgeving;</text:p>
            </text:list-item>
            <text:list-item text:style-override="id1-3-2-4-16-5">
              <text:number>-</text:number>
              <text:p text:style-name="al">Opslag van energie;</text:p>
            </text:list-item>
            <text:list-item text:style-override="id1-3-2-4-16-6">
              <text:number>-</text:number>
              <text:p text:style-name="al">Emissievrije mobiliteit;</text:p>
            </text:list-item>
            <text:list-item text:style-override="id1-3-2-4-16-7">
              <text:number>-</text:number>
              <text:p text:style-name="al">Doorsnijdende thema’s inclusieve energietransitie, circulaire energietransitie en digitalisering (inclusief veiligheid).</text:p>
            </text:list-item>
          </text:list>
          <text:p text:style-name="al">
          <text:span text:style-name="nadrukvet">Toevoeging van paragraaf 2.6 (wijziging onder Q)</text:span>
        </text:p>
          <text:p text:style-name="al">Er wordt een nieuwe regeling toegevoegd om meer bedrijfsdaken en parkeerterreinen te benutten voor het plaatsen van zonnepanelen (PV-panelen). Hierbij gaat het om projecten waarbij extra kosten gemaakt moeten worden voor:</text:p>
          <text:list text:style-name="id1-3-2-4-19">
            <text:list-item text:style-override="id1-3-2-4-19-1">
              <text:number>-</text:number>
              <text:p text:style-name="al">het constructief versterken van het dak om de installatie van PV-panelen mogelijk te maken;</text:p>
            </text:list-item>
            <text:list-item text:style-override="id1-3-2-4-19-2">
              <text:number>-</text:number>
              <text:p text:style-name="al">de aanschaf en installatie van duurdere lichtgewicht PV-panelen als alternatief voor een constructie dat aantoonbaar onvoldoende draagkracht heeft voor het plaatsen van conventionele PV-panelen;</text:p>
            </text:list-item>
            <text:list-item text:style-override="id1-3-2-4-19-3">
              <text:number>-</text:number>
              <text:p text:style-name="al">het verwijderen van het asbesthoudend materiaal dat toegepast is als dakbedekking voordat er PV-panelen kunnen worden geplaats;</text:p>
            </text:list-item>
            <text:list-item text:style-override="id1-3-2-4-19-4">
              <text:number>-</text:number>
              <text:p text:style-name="al">de aanleg van een draagconstructie of vervanging of versteviging van de fundering voor een draagconstructie dat noodzakelijk is om PV-panelen op een parkeerterrein te installeren;</text:p>
            </text:list-item>
            <text:list-item text:style-override="id1-3-2-4-19-5">
              <text:number>-</text:number>
              <text:p text:style-name="al">het oplossen van een netcongestieprobleem dat noodzakelijk is om de realisatie van een zon op een bedrijfsdak of zon op een parkeerterrein mogelijk te maken;</text:p>
            </text:list-item>
            <text:list-item text:style-override="id1-3-2-4-19-6">
              <text:number>-</text:number>
              <text:p text:style-name="al">het opslaan, door bijvoorbeeld een buurtbatterij, en het verdelen van elektriciteit als oplossing voor een buurt, wijk of andere lokale energiegemeenschap om de productie van hernieuwbare elektriciteit uit te kunnen breiden. Hierbij gaat het om projecten die niet onder de vorige categorie vallen. </text:p>
            </text:list-item>
          </text:list>
          <text:p text:style-name="al">De subsidie is bedoeld voor een zon op dak project met een minimaal opgesteld vermogen aan PV-panelen van 15 kWp, voor een parkeerterrein met een minimaal opgesteld vermogen van 420 kWp en voor netcongestie-oplossing in een buurt, wijk of andere lokale energiegemeenschap 30 kWp. </text:p>
          <text:p text:style-name="al"/>
          <text:p text:style-name="al">Voor het oplossen van netcongestieprobleem kan het gaan om materialen, hulpmiddelen en uitvoeringskosten, bijvoorbeeld voor het aanschaffen en installeren van een energieopslag, -conversie, of -managementsysteem. </text:p>
          <text:p text:style-name="al"/>
          <text:p text:style-name="al">Bij netcongestie-oplossingen komen zowel individuele aanvragen als aanvragen voor collectieve oplossingen voor subsidie in aanmerking. Voorwaarde is dat de oplossing of installatie verband houdt met:</text:p>
          <text:list text:style-name="id1-3-2-4-25">
            <text:list-item text:style-override="id1-3-2-4-25-1">
              <text:number>-</text:number>
              <text:p text:style-name="al">de realisatie van PV-panelen op een dak of op een parkeerterrein die niet kan starten omdat de netbeheerder heeft aangegeven dat er onvoldoende transportcapaciteit is op het elektriciteitsnet.</text:p>
            </text:list-item>
            <text:list-item text:style-override="id1-3-2-4-25-2">
              <text:number>-</text:number>
              <text:p text:style-name="al">een initiatief vanuit een buurt, wijk of andere gemeenschap dat onder druk staat van netcongestie. Hierbij is de voorwaarde dat er plannen zijn binnen deze gemeenschap om meer zon op dak te realiseren door bijvoorbeeld een collectieve inkoopactie. Het moet daarbij gaan om een minimaal 30 kWp aan opgesteld vermog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7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7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7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OVERHEID.TaxonomieBeleidsagendaDecentraal/OVERHEID.category">Ruimte en infrastructuur | Organisatie en beleid</meta:user-defined>
    <meta:user-defined meta:name="DC.source">Algemene subsidieverordening provincie Utrecht (Asv)]|[https://lokaleregelgeving.overheid.nl/CVDR378390/6</meta:user-defined>
    <meta:user-defined meta:name="DC.source">Algemene subsidieverordening provincie Utrecht 2022]|[https://lokaleregelgeving.overheid.nl/CVDR674901/1</meta:user-defined>
    <meta:user-defined meta:name="OVERHEIDop.referentienummer">279699493-36778</meta:user-defined>
    <meta:user-defined meta:name="DCTERMS.alternative">Uitvoeringsverordening subsidie Energietransitie Provincie Utrecht 2021</meta:user-defined>
    <dc:language>nl</dc:language>
    <meta:user-defined meta:name="OVERHEIDop.locatietype/OVERHEIDop.gebiedsmarkering">Provincie</meta:user-defined>
    <meta:user-defined meta:name="DC.title">Besluit van Gedeputeerde Staten van Utrecht van 6 juli 2021, nr. 8227DAB6, houdende nadere regels op grond van de Algemene subsidieverordening provincie Utrecht voor energietransitie (Uitvoeringsverordening subsidie Energietransitie Provincie Utrecht 2021)</meta:user-defined>
    <meta:user-defined meta:name="DCTERMS.W3CDTF/DCTERMS.available">2022-09-20</meta:user-defined>
    <meta:user-defined meta:name="DCTERMS.W3CDTF/OVERHEIDop.jaargang">2022</meta:user-defined>
    <meta:user-defined meta:name="OVERHEIDop.publicationIssue">11174</meta:user-defined>
    <meta:user-defined meta:name="OVERHEIDop.betreftRegeling">CVDR660239_4</meta:user-defined>
    <meta:user-defined meta:name="xs:date/OVERHEIDop.startdatum">2022-09-21</meta:user-defined>
    <meta:user-defined meta:name="OVERHEIDop.PrbID/DC.identifier">prb-2022-11174</meta:user-defined>
    <meta:user-defined meta:name="OVERHEIDop.versieInformatie"/>
  </office:meta>
</office:document-meta>
</file>