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European Bulk Services B.V. 1637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Gedeputeerde Staten van Zuid-Holland hebben op 15 juli 2022 een mededeling ingevolge artikel 7.16 van de Wet milieubeheer (aanmeldingsnotitie) ontvangen van European Bulk Services B.V. om te beoordelen of een milieueffectrapport (MER) moet worden opgesteld. De inrichting is gelegen aan de Montrealweg 50 te Rotterdam-Botlek. </text:p>
            <text:p text:style-name="common-al">De voorgenomen activiteit betreft het op- en overslaan van afvalstoffen bestaande uit: AVI slakken en bodemassen, metaal (inclusief legeringen), industriële katalysatoren, afval van de winning van mineralen, afval van de fysische en chemische verwerking van metaalhoudende mineralen, afval van thermische processen, afval van de ijzer en staalindustrie, afval van thermische processen in de metallurgie, afval van ijzergieten, schroot (grof ijzer), schroot (draaisel/slijpsel, pakket, groen afval, houtpellets, houtchips, RDF (brandbaar afval), bleekaarde, plastics. De totale doorzet betreft 2.125 kton per jaar ofwel ongeveer 5.822 ton per dag. De maximale opslag op enig moment aan afval bedraagt 720 kton. </text:p>
            <text:p text:style-name="common-al">Voor deze activiteit moet een omgevingsvergunning op grond van de Wet algemene bepalingen omgevingsrecht worden aangevraagd bij Gedeputeerde Staten van Zuid-Holland. De activiteit valt onder categorie D 18.1 van het Besluit m.e.r. Dit betekent dat Gedeputeerde Staten van Zuid-Holland moet beoordelen of ten behoeve van de omgevingsvergunning een milieueffectrapport (MER) moet worden opgesteld. </text:p>
            <text:p text:style-name="common-al">Gedeputeerde Staten van Zuid-Holland hebben de voorgelegde informatie getoetst aan de Wet milieubeheer, met name aan het artikel 7.17. Op basis daarvan hebben zij besloten dat het opstellen van een MER ten behoeve van de aanvragen om omgevingsvergunning niet noodzakelijk is. </text:p>
            <text:p text:style-name="common-al"/>
            <text:p text:style-name="common-al">
            <text:span text:style-name="nadrukvet">Inzage </text:span>
          </text:p>
            <text:p text:style-name="common-al">U kunt de aanmeldingsnotitie en het besluit van 23 september 2022 tot en met 3 november 2022 op werkdagen op de volgende plaatsen inzien: </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Inlichtingen </text:p>
            <text:p text:style-name="last-al">Voor vragen en opmerkingen over het besluit en deze procedure kunt u contact opnemen met de DCMR Milieudienst Rijnmond, telefoonnummer: 010 – 246 80 00 of per email: <text:a xlink:href="mailto:info@dcmr.nl" xlink:type="simple">info@dcmr.nl</text:a>  onder vermelding van zaaknummer: 1637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7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37021</meta:user-defined>
    <meta:user-defined meta:name="DCTERMS.abstract">GS hebben besloten dat het opstellen van een MER tbv aanvragen omgevingsvergunning niet noodzakelijk is. </meta:user-defined>
    <dc:language>nl</dc:language>
    <meta:user-defined meta:name="OVERHEIDop.locatietype/OVERHEIDop.gebiedsmarkering">Adres</meta:user-defined>
    <meta:user-defined meta:name="DC.title">Kennisgeving beoordeling noodzaak uitvoeren milieueffectrapportage voor European Bulk Services B.V. 1637021</meta:user-defined>
    <meta:user-defined meta:name="DCTERMS.W3CDTF/DCTERMS.available">2022-09-22</meta:user-defined>
    <meta:user-defined meta:name="DCTERMS.W3CDTF/OVERHEIDop.jaargang">2022</meta:user-defined>
    <meta:user-defined meta:name="OVERHEIDop.publicationIssue">11172</meta:user-defined>
    <meta:user-defined meta:name="OVERHEIDop.PrbID/DC.identifier">prb-2022-11172</meta:user-defined>
    <meta:user-defined meta:name="OVERHEIDop.versieInformatie"/>
  </office:meta>
</office:document-meta>
</file>