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an Houtum - Leeghwaterstraat 6  te Arn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Actualisatie Van Houtum</text:p>
            <text:p text:style-name="tussenkopcur">Locatie : Leeghwaterstraat 6 te Arnhem</text:p>
            <text:p text:style-name="tussenkopcur">Datum besluit : 15 september 2022</text:p>
            <text:p text:style-name="tussenkopcur">Datum verzending : 15 september 2022</text:p>
            <text:p text:style-name="tussenkopcur">Zaaknummer ODRN: W.Z21.104655.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751 7700 of stuur met vermelding van het zaaknummer W.Z21.104655.01 een email naar <text:a xlink:href="mailto:wabo@odrn.nl" xlink:type="simple">wabo@odrn.nl</text:a>. </text:p>
            <text:p text:style-name="tussenkopcur">De eerste dag van de ter inzage legging is 20 september 2022</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en degene die een zienswijze hebben ingediend kunnen een beroepschrift indienen bij de rechtbank Gelderland, team bestuursrecht, Postbus 9030, 6800 EM Arnhem. Het beroepschrift moet worden ingediend binnen zes weken vanaf de dag na de dag waarop het besluit ter inzage is gelegd. </text:p>
            <text:p text:style-name="tussenkopcur">Het beroepschrift moet zijn ondertekend en bevat ten minste: </text:p>
            <text:p text:style-name="tussenkopcur">a. de naam en het adres van de indiener; </text:p>
            <text:p text:style-name="tussenkopcur">b. de dagtekening; </text:p>
            <text:p text:style-name="tussenkopcur">c. een omschrijving van het besluit waartegen het bezwaar of beroep is gericht, waaronder het zaaknummer en datum van het besluit; </text:p>
            <text:p text:style-name="tussenkopcur">d. de gronden van het beroep. </text:p>
            <text:p text:style-name="tussenkopcur">Wanneer een beroepschrift wordt ingediend kan tevens een verzoek om een voorlopige voorziening worden ingediend bij de voorzieningenrechter van de rechtbank Gelderland, team bestuursrecht, Postbus 9030, 6800 EM Arnhem. </text:p>
            <text:p text:style-name="tussenkopcur">Alleen wanneer binnen de beroepstermijn een verzoek om een voorlopige voorziening wordt gedaan, wordt de inwerkingtreding van het besluit opgeschort. </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Van Houtum - Leeghwaterstraat 6  te Arnhem</meta:user-defined>
    <meta:user-defined meta:name="DCTERMS.W3CDTF/DCTERMS.available">2022-09-19</meta:user-defined>
    <meta:user-defined meta:name="DCTERMS.W3CDTF/OVERHEIDop.jaargang">2022</meta:user-defined>
    <meta:user-defined meta:name="OVERHEIDop.externeBijlage">Besluit|exb-2022-52301</meta:user-defined>
    <meta:user-defined meta:name="OVERHEIDop.publicationIssue">11170</meta:user-defined>
    <meta:user-defined meta:name="OVERHEIDop.PrbID/DC.identifier">prb-2022-11170</meta:user-defined>
    <meta:user-defined meta:name="OVERHEIDop.versieInformatie"/>
  </office:meta>
</office:document-meta>
</file>