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meij, Christinastraat, 5271 CZ, en het Margrietplein, 5271 EC, te Sint-Michielsgestel, Z/177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september 2022 een ontheffing ingevolge artikel 3.3, eerste lid, en artikel 3.8, eerste lid, van de Wet natuurbescherming hebben<text:span text:style-name="nadrukvet"> verleend</text:span> (kenmerk: Z/177460-331129) aan Woonmeij, Kerkendijk 55, 5482KG, Schijndel voor de renovatie van 49 woningen aan de Christinastraat, 5271 CZ, en het Margrietplein, 5271 EC, te Sint-Michielsgestel. De ontheffing is geldig voor de periode van 28 augustus 2022 tot en met 15 april 2024. </text:p>
            <text:p text:style-name="common-al">De aanvraag, het besluit en de bijbehorende stukken liggen vanaf 19 september 2022 tot en met 31 okto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7460 gekoppeld. Wij verzoeken u bij correspondentie dit kenmerk te vermelden.</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6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460</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Woonmeij, Christinastraat, 5271 CZ, en het Margrietplein, 5271 EC, te Sint-Michielsgestel, Z/177460</meta:user-defined>
    <meta:user-defined meta:name="OVERHEIDop.datumEindeReactietermijn">2022-10-31</meta:user-defined>
    <meta:user-defined meta:name="OVERHEIDop.terinzageleggingBG">https://www.brabant.nl/loket/vergunningen-meldingen-en-ontheffingen</meta:user-defined>
    <meta:user-defined meta:name="DCTERMS.W3CDTF/DCTERMS.available">2022-09-19</meta:user-defined>
    <meta:user-defined meta:name="DCTERMS.W3CDTF/OVERHEIDop.jaargang">2022</meta:user-defined>
    <meta:user-defined meta:name="OVERHEIDop.publicationIssue">11167</meta:user-defined>
    <meta:user-defined meta:name="OVERHEIDop.PrbID/DC.identifier">prb-2022-11167</meta:user-defined>
    <meta:user-defined meta:name="OVERHEIDop.versieInformatie"/>
  </office:meta>
</office:document-meta>
</file>