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Beheersmaatschappij Theo Emans B.V., Molenweg 10, 5953 JR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opslag laboratoriumafval en opslag afgedankt slijpgereedschap en slijpmateriaal</text:p>
            <text:p text:style-name="common-al">Locatie: Beheersmaatschappij Theo Emans B.V., Molenweg 10, 5953 JR Reuver</text:p>
            <text:p text:style-name="common-al">Datum besluit: 15 september 2022Zaaknummer: 2022-043972</text:p>
            <text:p text:style-name="common-al">Het besluit is op 19 september 2022 verzonden aan de aanvrager.</text:p>
            <text:p text:style-name="common-al">
            <text:span text:style-name="nadrukvet">Inzage</text:span>
          </text:p>
            <text:p text:style-name="common-al">Het besluit en de bijbehorende stukken liggen ter inzage van 20 september 2022 t/m 31 oktober 2022:</text:p>
            <text:p text:style-name="common-al">- in het Gouvernement, Limburglaan 10, Maastricht, na telefonische afspraak via +31 43 389 7812;</text:p>
            <text:p text:style-name="common-al">- in het gemeentehuis van Beesel,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20 september 2022 t/m 31 oktober 2022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www.limburg.nl/loket/producten-diensten/@606/bezwaar-beslissing/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161</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161</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161</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2022-043972</meta:user-defined>
    <dc:language>nl</dc:language>
    <meta:user-defined meta:name="OVERHEIDop.locatietype/OVERHEIDop.gebiedsmarkering">Punt</meta:user-defined>
    <meta:user-defined meta:name="DC.title">Provincie Limburg, omgevingsvergunning Beheersmaatschappij Theo Emans B.V., Molenweg 10, 5953 JR Reuver</meta:user-defined>
    <meta:user-defined meta:name="DCTERMS.W3CDTF/DCTERMS.available">2022-09-20</meta:user-defined>
    <meta:user-defined meta:name="DCTERMS.W3CDTF/OVERHEIDop.jaargang">2022</meta:user-defined>
    <meta:user-defined meta:name="OVERHEIDop.externeBijlage">Brief besluit - Word|exb-2022-52184</meta:user-defined>
    <meta:user-defined meta:name="OVERHEIDop.publicationIssue">11161</meta:user-defined>
    <meta:user-defined meta:name="OVERHEIDop.PrbID/DC.identifier">prb-2022-11161</meta:user-defined>
    <meta:user-defined meta:name="OVERHEIDop.versieInformatie"/>
  </office:meta>
</office:document-meta>
</file>