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buiten behandeling stellen – Arkema - OLO 6818141 - Mercuriusweg 14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aanvraag buiten behandeling stellen, waarbij de reguliere voorbereidingsprocedure van toepassing is:</text:p>
            <text:p text:style-name="common-al"/>
            <text:p text:style-name="common-al">Voor <text:span text:style-name="nadrukvet">: </text:span>plaatsen van een unit met daarin een aantal procestanks en plaatsen van een tank</text:p>
            <text:p text:style-name="common-al">Locatie : Mercuriusweg 14 te Brummen</text:p>
            <text:p text:style-name="common-al">Datum besluit : 15 september 2022</text:p>
            <text:p text:style-name="common-al">Datum verzending : 15 september 2022</text:p>
            <text:p text:style-name="common-al">Zaaknummer ODRN: W.Z22.103351.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5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omgevingsvergunning buiten behandeling stellen – Arkema - OLO 6818141 - Mercuriusweg 14  te Brummen</meta:user-defined>
    <meta:user-defined meta:name="DCTERMS.W3CDTF/DCTERMS.available">2022-09-19</meta:user-defined>
    <meta:user-defined meta:name="DCTERMS.W3CDTF/OVERHEIDop.jaargang">2022</meta:user-defined>
    <meta:user-defined meta:name="OVERHEIDop.publicationIssue">11157</meta:user-defined>
    <meta:user-defined meta:name="OVERHEIDop.PrbID/DC.identifier">prb-2022-11157</meta:user-defined>
    <meta:user-defined meta:name="OVERHEIDop.versieInformatie"/>
  </office:meta>
</office:document-meta>
</file>