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WZI Apeldoorn - OLO 7029619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ing van 4 slibreinigers en slibbuffer</text:p>
            <text:p text:style-name="common-al">Locatie : Stadhoudersmolenweg 40  te Apeldoorn</text:p>
            <text:p text:style-name="common-al">Datum besluit : 15 september 2022</text:p>
            <text:p text:style-name="common-al">Datum verzending : 15 september 2022</text:p>
            <text:p text:style-name="common-al">Zaaknummer ODRN: W.Z22.10480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5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RWZI Apeldoorn - OLO 7029619 - Stadhoudersmolenweg 40 te Apeldoorn</meta:user-defined>
    <meta:user-defined meta:name="DCTERMS.W3CDTF/DCTERMS.available">2022-09-19</meta:user-defined>
    <meta:user-defined meta:name="DCTERMS.W3CDTF/OVERHEIDop.jaargang">2022</meta:user-defined>
    <meta:user-defined meta:name="OVERHEIDop.externeBijlage">besluit|exb-2022-52159</meta:user-defined>
    <meta:user-defined meta:name="OVERHEIDop.publicationIssue">11156</meta:user-defined>
    <meta:user-defined meta:name="OVERHEIDop.PrbID/DC.identifier">prb-2022-11156</meta:user-defined>
    <meta:user-defined meta:name="OVERHEIDop.versieInformatie"/>
  </office:meta>
</office:document-meta>
</file>