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dijk ter hoogte van de Schipholweg, Haarlemmermeer - het aanleggen van een tijdelijke in- 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het ten behoeve van project A9 BaHo aanleggen van een tijdelijke in- en uitrit op de locatie Schipholdijk, ter hoogte van de Schipholweg (gemeente Haarlemmermeer, sectie AI, perceelnummer 931) met een instandhoudingstermijn tot en met 31 december 2025. Datum besluit: 13 september 2022 Aanvrager: FCC Construccion S.A. Zaaknummer: 112441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8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5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02820</meta:user-defined>
    <meta:user-defined meta:name="DCTERMS.abstract">Bekendmaking van Provincie Noord-Holland</meta:user-defined>
    <dc:language>nl</dc:language>
    <meta:user-defined meta:name="OVERHEIDop.locatietype/OVERHEIDop.gebiedsmarkering">Punt</meta:user-defined>
    <meta:user-defined meta:name="DC.title">Vergunning verleend - Schipholdijk ter hoogte van de Schipholweg, Haarlemmermeer - het aanleggen van een tijdelijke in- en uitrit</meta:user-defined>
    <meta:user-defined meta:name="OVERHEIDop.datumEindeReactietermijn">2022-10-26</meta:user-defined>
    <meta:user-defined meta:name="OVERHEIDop.terinzageleggingBG">https://mozardloket.odnzkg.nl/mozard/!suite42.scherm1260?mObj=1302820</meta:user-defined>
    <meta:user-defined meta:name="DCTERMS.W3CDTF/DCTERMS.available">2022-09-19</meta:user-defined>
    <meta:user-defined meta:name="DCTERMS.W3CDTF/OVERHEIDop.jaargang">2022</meta:user-defined>
    <meta:user-defined meta:name="OVERHEIDop.publicationIssue">11155</meta:user-defined>
    <meta:user-defined meta:name="OVERHEIDop.PrbID/DC.identifier">prb-2022-11155</meta:user-defined>
    <meta:user-defined meta:name="OVERHEIDop.versieInformatie"/>
  </office:meta>
</office:document-meta>
</file>