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atie- Ettenseweg 3 te Ulft- W.Z20.108910.0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 het kader van de Wet algemene bepalingen omgevingsrecht voornemens zijn vergunning te verlenen:</text:p>
            <text:p text:style-name="tussenkopcur"/>
            <text:p text:style-name="tussenkopcur">Voor : Ambtshalve actualisatie</text:p>
            <text:p text:style-name="tussenkopcur">Locatie : Ettenseweg 3 te Ulft</text:p>
            <text:p text:style-name="tussenkopcur">Datum besluit : 15 september 2022</text:p>
            <text:p text:style-name="tussenkopcur">Datum verzending : 15 september 2022</text:p>
            <text:p text:style-name="tussenkopcur">Zaaknummer ODRN: W.Z20.108910.02</text:p>
            <text:p text:style-name="common-al"/>
            <text:p text:style-name="last-al">Mogelijkheid van inzien</text:p>
            <text:p text:style-name="tussenkopcur">Het ontwerpbesluit en de bijbehorende stukken liggen gedurende een termijn van zes weken ter inzage. Wilt u de stukken inzien, bel dan 024 751 7700 of stuur met vermelding van het zaaknummer W.Z20.108910.02 een email naar wabo@odrn.nl.</text:p>
            <text:p text:style-name="tussenkopcur">De eerste dag van de ter inzage legging is 20 september 2022</text:p>
            <text:p text:style-name="tussenkopcur"/>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W.Z20.108943.02. Voor een mondelinge zienswijze of toelichting over het ontwerpbesluit kan contact worden opgenomen met de Omgevingsdienst Regio Nijmegen, telefoonnummer (024) 751 77 00.</text:p>
            <text:p text:style-name="tussenkopcur">Ingediende zienswijzen worden met het uiteindelijke besluit en de bijbehorende stukken ter inzage gel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5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mbtshalve actualisatie- Ettenseweg 3 te Ulft- W.Z20.108910.02</meta:user-defined>
    <meta:user-defined meta:name="DCTERMS.W3CDTF/DCTERMS.available">2022-09-19</meta:user-defined>
    <meta:user-defined meta:name="DCTERMS.W3CDTF/OVERHEIDop.jaargang">2022</meta:user-defined>
    <meta:user-defined meta:name="OVERHEIDop.publicationIssue">11153</meta:user-defined>
    <meta:user-defined meta:name="OVERHEIDop.PrbID/DC.identifier">prb-2022-11153</meta:user-defined>
    <meta:user-defined meta:name="OVERHEIDop.versieInformatie"/>
  </office:meta>
</office:document-meta>
</file>