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ecretaris Gedeputeerde Staten van Noord-Brabant</text:p>
      <text:section text:name="zakelijke-mededeling_id1-3-2" text:style-name="zakelijke-mededeling">
        <text:section text:name="zakelijke-mededeling-tekst_id1-3-2-1" text:style-name="zakelijke-mededeling-tekst">
          <text:section text:name="tekst_id1-3-2-1-1" text:style-name="tekst">
            <text:p text:style-name="last-al">Gedeputeerde Staten van Noord-Brabant maken bekend dat zij op 13 september 2022 op grond van artikel 99 van de Provinciewet de heer mr. J.M. Smarius, met ingang van 16 september 2022, hebben aangewezen als Secretaris van Gedeputeerde Staten van de provincie Noord-Brab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4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4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4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Vlak</meta:user-defined>
    <meta:user-defined meta:name="DC.title">Kennisgeving besluit Secretaris Gedeputeerde Staten van Noord-Brabant</meta:user-defined>
    <meta:user-defined meta:name="DCTERMS.W3CDTF/DCTERMS.available">2022-09-21</meta:user-defined>
    <meta:user-defined meta:name="DCTERMS.W3CDTF/OVERHEIDop.jaargang">2022</meta:user-defined>
    <meta:user-defined meta:name="OVERHEIDop.publicationIssue">11149</meta:user-defined>
    <meta:user-defined meta:name="OVERHEIDop.PrbID/DC.identifier">prb-2022-11149</meta:user-defined>
    <meta:user-defined meta:name="OVERHEIDop.versieInformatie"/>
  </office:meta>
</office:document-meta>
</file>