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VVN-SRI, VVN-Ontheffing Soortenbescherming RI – Schooneggendreef 2 t/m 238 en Stroyenborchdreef 1 t/m 289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129 op grond van de Wet natuurbescherming verleend. De ontheffing is verleend aan Hemubo Bouw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4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129</meta:user-defined>
    <meta:user-defined meta:name="DCTERMS.abstract">Provincie Utrecht – Beschikking in het kader van de Wet natuurbescherming –VVN-SRI, VVN-Ontheffing Soortenbescherming RI – Schooneggendreef 2 t/m 238 en Stroyenborchdreef 1 t/m 289 in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VVN-SRI, VVN-Ontheffing Soortenbescherming RI – Schooneggendreef 2 t/m 238 en Stroyenborchdreef 1 t/m 289 in Utrecht</meta:user-defined>
    <meta:user-defined meta:name="DCTERMS.W3CDTF/DCTERMS.available">2022-09-19</meta:user-defined>
    <meta:user-defined meta:name="DCTERMS.W3CDTF/OVERHEIDop.jaargang">2022</meta:user-defined>
    <meta:user-defined meta:name="OVERHEIDop.externeBijlage">Beschikking wnb Schooneggen- en Stroyenborchdreef|exb-2022-52100</meta:user-defined>
    <meta:user-defined meta:name="OVERHEIDop.publicationIssue">11148</meta:user-defined>
    <meta:user-defined meta:name="OVERHEIDop.PrbID/DC.identifier">prb-2022-11148</meta:user-defined>
    <meta:user-defined meta:name="OVERHEIDop.versieInformatie"/>
  </office:meta>
</office:document-meta>
</file>