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Rijwijckse Wetering, Driebergen Zeist – Jaagpad,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COMP-UT-18-032 op grond van de Wet Natuurbescherming verleend. De ontheffing is verleend aan Hoogheemraadschap De Stichtse Rijnlanden. Het betreft een ontheffing ten behoeve van herbeplanting op andere grond dan waarop de gevelde houtopstand zich bevo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18-032</meta:user-defined>
    <meta:user-defined meta:name="DCTERMS.abstract">Provincie Utrecht – Beschikking in het kader van de Wet natuurbescherming – Hoofdstuk 4, Houtopstanden – Rijwijckse Wetering, Driebergen Zeist – Jaagpad, Odijk.</meta:user-defined>
    <dc:language>nl</dc:language>
    <meta:user-defined meta:name="OVERHEIDop.locatietype/OVERHEIDop.gebiedsmarkering">Adres</meta:user-defined>
    <meta:user-defined meta:name="DC.title">Provincie Utrecht – Beschikking in het kader van de Wet natuurbescherming – Hoofdstuk 4, Houtopstanden – Rijwijckse Wetering, Driebergen Zeist – Jaagpad, Odijk</meta:user-defined>
    <meta:user-defined meta:name="DCTERMS.W3CDTF/DCTERMS.available">2022-09-19</meta:user-defined>
    <meta:user-defined meta:name="DCTERMS.W3CDTF/OVERHEIDop.jaargang">2022</meta:user-defined>
    <meta:user-defined meta:name="OVERHEIDop.externeBijlage">Beschikking Wnb Houtopstanden|exb-2022-52099</meta:user-defined>
    <meta:user-defined meta:name="OVERHEIDop.publicationIssue">11147</meta:user-defined>
    <meta:user-defined meta:name="OVERHEIDop.PrbID/DC.identifier">prb-2022-11147</meta:user-defined>
    <meta:user-defined meta:name="OVERHEIDop.versieInformatie"/>
  </office:meta>
</office:document-meta>
</file>