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Ambachtsherensingel, Drossaardstraat, Prinses Margrietlaan en Prinses Marijkelaan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Gedeputeerde Staten van Utrecht hebben een ontheffing, met zaakkenmerk Z-WNB-RI-REG-2022-0370 op grond van de Wet Natuurbescherming afgewezen, vanwege het ontbreken van een ontheffingsplicht. </text:p>
            <text:p text:style-name="common-al">
            <text:span text:style-name="nadrukvet">Bezwaar</text:span>
          </text:p>
            <text:p text:style-name="common-al">Belanghebbenden kunnen binnen zes weken na de dag waarop de beschikking op de in de Algemene wet bestuursrecht voorgeschreven wijze is bekendgemaakt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114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RI-REG-2022-0370</meta:user-defined>
    <meta:user-defined meta:name="DCTERMS.abstract">Provincie Utrecht – Beschikking in het kader van de Wet natuurbescherming – Hoofdstuk 3, Soortenbescherming – Ambachtsherensingel, Drossaardstraat, Prinses Margrietlaan en Prinses Marijkelaan in Mijdrech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Utrecht – Beschikking in het kader van de Wet natuurbescherming – Hoofdstuk 3, Soortenbescherming – Ambachtsherensingel, Drossaardstraat, Prinses Margrietlaan en Prinses Marijkelaan in Mijdrecht</meta:user-defined>
    <meta:user-defined meta:name="DCTERMS.W3CDTF/DCTERMS.available">2022-09-19</meta:user-defined>
    <meta:user-defined meta:name="DCTERMS.W3CDTF/OVERHEIDop.jaargang">2022</meta:user-defined>
    <meta:user-defined meta:name="OVERHEIDop.externeBijlage">Beschikking Wnb Mijdrecht|exb-2022-52071</meta:user-defined>
    <meta:user-defined meta:name="OVERHEIDop.publicationIssue">11145</meta:user-defined>
    <meta:user-defined meta:name="OVERHEIDop.PrbID/DC.identifier">prb-2022-11145</meta:user-defined>
    <meta:user-defined meta:name="OVERHEIDop.versieInformatie"/>
  </office:meta>
</office:document-meta>
</file>