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ugustus 2022 van Geonius Milieu B.V. te Houten, namens Van Gogh Budel B.V. te Budel een BUS evaluatierapport ontvangen voor de uitgevoerde bodemsanering op de locatie Grootschoterweg 137-145 te Budel-Schoot (gemeente Cranendonck), NB17060168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9 september 2022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5 sept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127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09-19</meta:user-defined>
    <meta:user-defined meta:name="DCTERMS.W3CDTF/OVERHEIDop.jaargang">2022</meta:user-defined>
    <meta:user-defined meta:name="OVERHEIDop.publicationIssue">11134</meta:user-defined>
    <meta:user-defined meta:name="OVERHEIDop.PrbID/DC.identifier">prb-2022-11134</meta:user-defined>
    <meta:user-defined meta:name="OVERHEIDop.versieInformatie"/>
  </office:meta>
</office:document-meta>
</file>