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Bovendonken”, va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Halderberge een melding ontvangen op grond van de Interim omgevingsverordening Noord-Brabant. Het gaat daarbij om het ontgrondingsproject Bovendonken in de gemeente Halderberge gelegen op het perceel kadastraal bekend gemeente Hoeven sectie H nummers 1368 en 1857.</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5 sept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aantal watergangen op het nieuw te ontwikkelen woningbouwgebied “Bovendonken”. De maximale ontgrondingsdiepte voor de watergangen betreft 1m-mv en er zal 3.350m<text:span text:style-name="sup">3</text:span> worden ontgraven waarvan 795m<text:span text:style-name="sup">3</text:span> verwerkt zal worden binnen het project/werk en 2.555m<text:span text:style-name="sup">3</text:span> zal worden afgevoe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2022-00068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september 2022</text:span>
            <text:span text:style-name="datum"/>
          </text:p>
          </text:section>
          <text:section text:name="ondertekening_id1-3-2-2-2">
            <text:p><text:span text:style-name="functie">Omge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3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686</meta:user-defined>
    <dc:language>nl</dc:language>
    <meta:user-defined meta:name="OVERHEIDop.locatietype/OVERHEIDop.gebiedsmarkering">Woonplaats</meta:user-defined>
    <meta:user-defined meta:name="DC.title">Kennisgeving melding Interim omgevingsverordening Noord-Brabant, "Bovendonken”, van de gemeente Halderberge.</meta:user-defined>
    <meta:user-defined meta:name="DCTERMS.W3CDTF/DCTERMS.available">2022-09-19</meta:user-defined>
    <meta:user-defined meta:name="DCTERMS.W3CDTF/OVERHEIDop.jaargang">2022</meta:user-defined>
    <meta:user-defined meta:name="OVERHEIDop.publicationIssue">11133</meta:user-defined>
    <meta:user-defined meta:name="OVERHEIDop.PrbID/DC.identifier">prb-2022-11133</meta:user-defined>
    <meta:user-defined meta:name="OVERHEIDop.versieInformatie"/>
  </office:meta>
</office:document-meta>
</file>