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Complex 2826 aan de Nieuwlandsweg te Weze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groot onderhoudswerkzaamhed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8006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2-00800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130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130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130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Complex 2826 aan de Nieuwlandsweg te Wezep</meta:user-defined>
    <meta:user-defined meta:name="DCTERMS.W3CDTF/DCTERMS.available">2022-09-19</meta:user-defined>
    <meta:user-defined meta:name="DCTERMS.W3CDTF/OVERHEIDop.jaargang">2022</meta:user-defined>
    <meta:user-defined meta:name="OVERHEIDop.externeBijlage">DB SOORTEN Nieuwlandsweg Wezep |exb-2022-52011</meta:user-defined>
    <meta:user-defined meta:name="OVERHEIDop.publicationIssue">11130</meta:user-defined>
    <meta:user-defined meta:name="OVERHEIDop.PrbID/DC.identifier">prb-2022-11130</meta:user-defined>
    <meta:user-defined meta:name="OVERHEIDop.versieInformatie"/>
  </office:meta>
</office:document-meta>
</file>