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VE Kruiskampsingel 1-565 (oneven), 5442 KE te ’s-Hertogenbosch, Z/16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januari 2022 een ontheffing ingevolge artikel 3.8, eerste lid, van de Wet natuurbescherming hebben verleend (kenmerk: Z/165151-302909) aan de VVE Kruiskampsingel 1-565 (oneven) te ’s-Hertogenbosch, kantoor houdende aan de J.L. van Rijweg 20, 2713 JA te Zoetermeer, voor herstelwerkzaamheden aan de westelijke kopgevel van de flat gelegen aan de Kruiskampsingel 1-565 oneven, 5442 KE te ’s-Hertogenbosch. De ontheffing is geldig voor de periode tot en met 30 april 2022. </text:p>
            <text:p text:style-name="common-al">De aanvraag, het besluit en de bijbehorende stukken liggen vanaf 28 januari 2022 tot en met 11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151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151</meta:user-defined>
    <dc:language>nl</dc:language>
    <meta:user-defined meta:name="OVERHEIDop.locatietype/OVERHEIDop.gebiedsmarkering">Adres</meta:user-defined>
    <meta:user-defined meta:name="DC.title">KENNISGEVING WET NATUURBESCHERMING, VVE Kruiskampsingel 1-565 (oneven), 5442 KE te ’s-Hertogenbosch, Z/165151</meta:user-defined>
    <meta:user-defined meta:name="DCTERMS.W3CDTF/DCTERMS.available">2022-01-28</meta:user-defined>
    <meta:user-defined meta:name="DCTERMS.W3CDTF/OVERHEIDop.jaargang">2022</meta:user-defined>
    <meta:user-defined meta:name="OVERHEIDop.publicationIssue">1113</meta:user-defined>
    <meta:user-defined meta:name="OVERHEIDop.PrbID/DC.identifier">prb-2022-1113</meta:user-defined>
    <meta:user-defined meta:name="OVERHEIDop.versieInformatie"/>
  </office:meta>
</office:document-meta>
</file>