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Treeport BCT Partners BV. In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reeport BCT Partners BV. een aanvraag om een vergunning op grond van de Ontgrondingenwet ontvangen. De aanvraag heeft betrekking op het ontgrondingsproject “Business Centre Treeport Fase 2”, gelegen op de percelen kadastraal bekend gemeente Rijsbergen, sectie K nummers 1403, 1407, 1410, 1412, 1416, 1423 en 1426. </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betreft de aanleg van een aantal wadi’s en overige retentievoorzieningen op het nieuwe aan te leggen bedrijventerrein Business Centre Treeport fase 2 in Zundert. De totale oppervlakte van de ontgronding, lees wadi’s en retentievoorzieningen, bedraagt 13.000 m2.  De maximale ontgrondingsdiepte bedraagt 2.70 meter beneden maaiveld. In totaal zal 22.570 m3 ophoogzand en teelaarde worden ontgraven. Deze zal geheel binnen het project worden gebruikt. </text:p>
            <text:p text:style-name="common-al">
            <text:span text:style-name="nadrukvet">Waar en wanneer kunt u de stukken inzien?</text:span>
          </text:p>
            <text:p text:style-name="common-al">De ontwerpbeschikking en de aanvraag met de bijbehorende stukken liggen vanaf 20 september 2022 gedurende 6 weken voor een ieder ter inzage bij de gemeente Zundert.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E. Huijbregts, telefoonnummer (088) 3690 548.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0 september 2022 tot en met 1 november 2022.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Z-2022-00022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september 2022</text:span>
            <text:span text:style-name="datum"/>
          </text:p>
          </text:section>
          <text:section text:name="ondertekening_id1-3-2-2-2">
            <text:p><text:span text:style-name="functie">Omgevingsdienst Zuidoost-|Brabant,</text:span></text:p>
            <text:p><text:span text:style-name="deze">Namens deze:</text:span></text:p>
            <text:p>E. Huijbregt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224</meta:user-defined>
    <dc:language>nl</dc:language>
    <meta:user-defined meta:name="OVERHEIDop.locatietype/OVERHEIDop.gebiedsmarkering">Woonplaats</meta:user-defined>
    <meta:user-defined meta:name="DC.title">Kennisgeving ontwerp-beschikking op grond van de Ontgrondingenwet, van “Treeport BCT Partners BV. In Zundert”.</meta:user-defined>
    <meta:user-defined meta:name="DCTERMS.W3CDTF/DCTERMS.available">2022-09-19</meta:user-defined>
    <meta:user-defined meta:name="DCTERMS.W3CDTF/OVERHEIDop.jaargang">2022</meta:user-defined>
    <meta:user-defined meta:name="OVERHEIDop.publicationIssue">11129</meta:user-defined>
    <meta:user-defined meta:name="OVERHEIDop.PrbID/DC.identifier">prb-2022-11129</meta:user-defined>
    <meta:user-defined meta:name="OVERHEIDop.versieInformatie"/>
  </office:meta>
</office:document-meta>
</file>