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 een omgevingsvergunning onder kenmerk 2021-FUMO-0055398.</text:p>
            <text:p text:style-name="common-al">Betreft: het vervangen van de bestaande slibontwateringsinstallatie. op het terrein van de rioolwaterzuiveringsinstallatie (RWZI) Heerenveen.</text:p>
            <text:p text:style-name="common-al">Locatie: Wetterwille 4, 8447 GC  Heerenveen, gemeente Heerenveen.</text:p>
            <text:p text:style-name="common-al">De vergunning is ongewijzigd ten opzichte van de ontwerpbeschikking.</text:p>
            <text:p text:style-name="common-al"/>
            <text:p text:style-name="common-al">Tegen de beschikking kan van 1 februari t/m 14 maart 2022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31 januari t/m 14 maart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DCTERMS.W3CDTF/DCTERMS.available">2022-01-28</meta:user-defined>
    <meta:user-defined meta:name="DCTERMS.W3CDTF/OVERHEIDop.jaargang">2022</meta:user-defined>
    <meta:user-defined meta:name="OVERHEIDop.publicationIssue">1112</meta:user-defined>
    <meta:user-defined meta:name="OVERHEIDop.PrbID/DC.identifier">prb-2022-1112</meta:user-defined>
    <meta:user-defined meta:name="OVERHEIDop.versieInformatie"/>
  </office:meta>
</office:document-meta>
</file>