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roenstraat thv 37 Oister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roenstraat thv 37 Oisterwijk </text:p>
            <text:p text:style-name="common-al">14 september 2022, Tilburg.</text:p>
            <text:p text:style-name="common-al">De Omgevingsdienst Midden- en West-Brabant heeft op 30 augustus 2022 een melding ontvangen van BK Ingenieurs en gemeente Oisterwijk, namens de provincie Noord-Brabant, op grond van artikel 39b van de Wet bodembescherming met het voornemen de bodem te saneren op de locatie Groenstraat thv 37 te Oisterwijk conform het Besluit uniforme saneringen (BUS).</text:p>
            <text:p text:style-name="common-al">De locatie is geregistreerd onder NB08240263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97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1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1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1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uniforme saneringen (BUS) melding op locatie Groenstraat thv 37 Oisterwijk</meta:user-defined>
    <dc:language>nl</dc:language>
    <meta:user-defined meta:name="OVERHEIDop.locatietype/OVERHEIDop.gebiedsmarkering">Punt</meta:user-defined>
    <meta:user-defined meta:name="DC.title">Melding Besluit uniforme saneringen (BUS) - Groenstraat thv 37 Oisterwijk</meta:user-defined>
    <meta:user-defined meta:name="DCTERMS.W3CDTF/DCTERMS.available">2022-09-16</meta:user-defined>
    <meta:user-defined meta:name="DCTERMS.W3CDTF/OVERHEIDop.jaargang">2022</meta:user-defined>
    <meta:user-defined meta:name="OVERHEIDop.publicationIssue">11118</meta:user-defined>
    <meta:user-defined meta:name="OVERHEIDop.PrbID/DC.identifier">prb-2022-11118</meta:user-defined>
    <meta:user-defined meta:name="OVERHEIDop.versieInformatie"/>
  </office:meta>
</office:document-meta>
</file>