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io LNG ECL B.V. een omgevingsvergunning onder kenmerk Z2022-003748.</text:p>
            <text:p text:style-name="common-al">Betreft: het veranderen van een vergistingsinstallatie.</text:p>
            <text:p text:style-name="common-al">Locatie: Sinnewei 8, 8914 CB  Leeuwarden, gemeente Leeuwarden.</text:p>
            <text:p text:style-name="common-al">De vergunning is ongewijzigd ten opzichte van de ontwerpbeschikking.</text:p>
            <text:p text:style-name="common-al"/>
            <text:p text:style-name="common-al">Tegen de beschikking kan van 19 september t/m 31 oktober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9 september t/m 31 oktober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111</meta:user-defined>
    <meta:user-defined meta:name="OVERHEIDop.PrbID/DC.identifier">prb-2022-11111</meta:user-defined>
    <meta:user-defined meta:name="OVERHEIDop.versieInformatie"/>
  </office:meta>
</office:document-meta>
</file>