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FinCo Logistics B.V. een omgevingsvergunning onder kenmerk Z2021-012086.</text:p>
            <text:p text:style-name="common-al">Betreft: het in werking hebben van een inrichting en een op- en overslagterminal voor aardolieproducten.</text:p>
            <text:p text:style-name="common-al">Locatie: Nieuwe Vissershaven 1, 8861 NX  Harlingen, gemeente Harlingen.</text:p>
            <text:p text:style-name="common-al"/>
            <text:p text:style-name="common-al">De vergunning is ongewijzigd ten opzichte van de ontwerpbeschikking.</text:p>
            <text:p text:style-name="common-al"/>
            <text:p text:style-name="common-al">Tegen de beschikking kan van 19 september t/m 31 oktober 2022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 ligt ter inzage van 19 september t/m 31 oktober 2022 in het:</text:p>
            <text:p text:style-name="common-al">- provinsjehûs, elke werkdag van 9.00 tot 16.00 uur (vooraf contact opnemen);</text:p>
            <text:p text:style-name="common-al">- gemeentehuis van de betreffende gemeente.</text:p>
            <text:p text:style-name="common-al"/>
            <text:p text:style-name="common-al">Voor inlichtingen neemt u contact op met de Omgevingsdienst Groningen, </text:p>
            <text:p text:style-name="common-al">e-mail bedrijfsbureau@od-groningen.nl of tel. 0598 – 788 000.</text:p>
            <text:p text:style-name="common-al">Bezoekadres: Lloydsweg 17, 9641 KJ Veendam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109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10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10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arlingen Beschikking Wet algemene bepalingen omgevingsrecht</meta:user-defined>
    <meta:user-defined meta:name="DCTERMS.W3CDTF/DCTERMS.available">2022-09-16</meta:user-defined>
    <meta:user-defined meta:name="DCTERMS.W3CDTF/OVERHEIDop.jaargang">2022</meta:user-defined>
    <meta:user-defined meta:name="OVERHEIDop.publicationIssue">11109</meta:user-defined>
    <meta:user-defined meta:name="OVERHEIDop.PrbID/DC.identifier">prb-2022-11109</meta:user-defined>
    <meta:user-defined meta:name="OVERHEIDop.versieInformatie"/>
  </office:meta>
</office:document-meta>
</file>