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subsidie versterking sport- en beweegaanbod in de openbare ruimt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deel b, van de Subsidieregeling groen Zuid-Holland 2016;</text:p>
            <text:p text:style-name="al"/>
            <text:p text:style-name="al">Overwegende dat het wenselijk is om aanvragen die voldoen aan de voorwaarden en criteria van dit openstellingsbesluit te honoreren en zo te komen tot een versterking van het sport- en beweegaanbod in de openbare ruimt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In artikel 6 van het Openstellingsbesluit subsidie versterking sport- en beweegaanbod in de openbare ruimte Zuid-Holland 2022 wordt ‘€ 165.000,00’ vervangen door ‘€ 199.879,00’.</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4 april 2022. </text:p>
          </text:section>
        </text:section>
        <text:section text:name="regeling-sluiting_id1-3-2-3" text:style-name="regeling-sluiting">
          <text:section text:name="ondertekening_id1-3-2-3-1">
            <text:p><text:span text:style-name="functie">Den Haag, 6 sept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 </text:p>
          <text:p text:style-name="al">Het Openstellingsbesluit subsidie versterking sport- en beweegaanbod in de openbare ruimte Zuid-Holland 2022 blijkt in een grote maatschappelijke behoefte te voorzien: er zijn veel kwalitatief hoogwaardige aanvragen ingediend. Vandaar dat Gedeputeerde Staten hebben besloten om het deelplafond voor dit openstellingsbesluit te verhogen, zodat alle aanvragen die aan de gestelde voorwaarden en criteria voldoen kunnen worden gehonoreerd. Het openstellingsbesluit, dat in mandaat door Team Sportservice wordt uitgevoerd, kan met deze verhoging verder worden benu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b van de Subsidieregeling groen Zuid-Holland 2016]|[https://lokaleregelgeving.overheid.nl/CVDR422145/21</meta:user-defined>
    <meta:user-defined meta:name="OVERHEIDop.referentienummer">PZH-2022-795588421</meta:user-defined>
    <meta:user-defined meta:name="DCTERMS.alternative">Openstellingsbesluit subsidie versterking sport- en beweegaanbod in de openbare ruimte Zuid-Holland 2022</meta:user-defined>
    <dc:language>nl</dc:language>
    <meta:user-defined meta:name="OVERHEIDop.locatietype/OVERHEIDop.gebiedsmarkering">Provincie</meta:user-defined>
    <meta:user-defined meta:name="DC.title">Openstellingsbesluit subsidie versterking sport- en beweegaanbod in de openbare ruimte Zuid-Holland 2022</meta:user-defined>
    <meta:user-defined meta:name="DCTERMS.W3CDTF/DCTERMS.available">2022-09-16</meta:user-defined>
    <meta:user-defined meta:name="DCTERMS.W3CDTF/OVERHEIDop.jaargang">2022</meta:user-defined>
    <meta:user-defined meta:name="OVERHEIDop.publicationIssue">11100</meta:user-defined>
    <meta:user-defined meta:name="OVERHEIDop.betreftRegeling">CVDR673488_2</meta:user-defined>
    <meta:user-defined meta:name="OVERHEIDop.PrbID/DC.identifier">prb-2022-11100</meta:user-defined>
    <meta:user-defined meta:name="xs:date/OVERHEIDop.startdatum">2022-09-17</meta:user-defined>
    <meta:user-defined meta:name="OVERHEIDop.versieInformatie"/>
  </office:meta>
</office:document-meta>
</file>