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lsema B.V. een verlenging van de eerder verleende ontheffing van de Provinciale milieuverordening Fryslân onder kenmerk 2021-FUMO-0059619.</text:p>
            <text:p text:style-name="common-al">Betreft: het uitvoeren van herstelwerkzaamheden aan een beschadigde kabel in het stiltegebied Ameland in opdracht van Liander.</text:p>
            <text:p text:style-name="common-al">Locatie: stiltegebied Ameland, gemeente Ameland.</text:p>
            <text:p text:style-name="common-al"/>
            <text:p text:style-name="common-al">Belanghebbenden kunnen tegen het besluit van 28 januari t/m 10 maart 2022 bezwaar maken bij Gedeputeerde Staten.</text:p>
            <text:p text:style-name="common-al"/>
            <text:p text:style-name="common-al">De stukken liggen van 28 januari t/m 10 maart 2022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Gemeente Ameland Ontheffing Provinciale milieuverordening Fryslân</meta:user-defined>
    <meta:user-defined meta:name="DCTERMS.W3CDTF/DCTERMS.available">2022-01-28</meta:user-defined>
    <meta:user-defined meta:name="DCTERMS.W3CDTF/OVERHEIDop.jaargang">2022</meta:user-defined>
    <meta:user-defined meta:name="OVERHEIDop.publicationIssue">1110</meta:user-defined>
    <meta:user-defined meta:name="OVERHEIDop.PrbID/DC.identifier">prb-2022-1110</meta:user-defined>
    <meta:user-defined meta:name="OVERHEIDop.versieInformatie"/>
  </office:meta>
</office:document-meta>
</file>