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Waterwet, Binnenmaas te Putters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september 2022 een aanvraag om vergunning is ontvangen. De aanvraag betreft het wijzigen van de vigerende vergunning met kenmerk PZH-2009-128086664. De locatie betreft <text:span text:style-name="nadrukvet">Binnenmaas te Puttershoek</text:span> (zaaknummer <text:span text:style-name="nadrukvet">0104307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Publicatie Aanvraag Waterwet, Binnenmaas te Puttershoek</meta:user-defined>
    <meta:user-defined meta:name="DCTERMS.W3CDTF/DCTERMS.available">2022-09-16</meta:user-defined>
    <meta:user-defined meta:name="DCTERMS.W3CDTF/OVERHEIDop.jaargang">2022</meta:user-defined>
    <meta:user-defined meta:name="OVERHEIDop.publicationIssue">11097</meta:user-defined>
    <meta:user-defined meta:name="OVERHEIDop.PrbID/DC.identifier">prb-2022-11097</meta:user-defined>
    <meta:user-defined meta:name="OVERHEIDop.versieInformatie"/>
  </office:meta>
</office:document-meta>
</file>