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Apeldoorns Kanaal, herplantlocatie: Kopermolen (nabij Geldriaweg 8 te Epe) en de compensatiepool Provini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3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3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: Apeldoorns Kanaal, herplantlocatie: Kopermolen (nabij Geldriaweg 8 te Epe) en de compensatiepool Provinicie Gelderland</meta:user-defined>
    <meta:user-defined meta:name="DCTERMS.W3CDTF/DCTERMS.available">2022-09-21</meta:user-defined>
    <meta:user-defined meta:name="DCTERMS.W3CDTF/OVERHEIDop.jaargang">2022</meta:user-defined>
    <meta:user-defined meta:name="OVERHEIDop.externeBijlage">Ontwerpbesluit |exb-2022-51915</meta:user-defined>
    <meta:user-defined meta:name="OVERHEIDop.publicationIssue">11096</meta:user-defined>
    <meta:user-defined meta:name="OVERHEIDop.PrbID/DC.identifier">prb-2022-11096</meta:user-defined>
    <meta:user-defined meta:name="OVERHEIDop.versieInformatie"/>
  </office:meta>
</office:document-meta>
</file>