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Van der Valk Boumanweg 71 in Leiderdor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Mateboer Milieu Techniek B.V., namens VolkerWessels Telecom. Het betreft een melding voor de locatie Van der Valk Boumanweg 71 in Leiderdorp, kadastraal bekend Leiderdorp, sectie A, nummer 11377 (ged.). De locatie is geregistreerd onder de locatiecode AA054700191.</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 408 3100 of meldingwbb@odwh.nl. Vermeld hierbij het zaaknummer: 2022-0105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9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9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9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0578</meta:user-defined>
    <meta:user-defined meta:name="DCTERMS.abstract">Melding Besluit Uniforme Saneringen – Van der Valk Boumanweg 71 in Leiderdorp</meta:user-defined>
    <dc:language>nl</dc:language>
    <meta:user-defined meta:name="OVERHEIDop.locatietype/OVERHEIDop.gebiedsmarkering">Adres</meta:user-defined>
    <meta:user-defined meta:name="DC.title">Melding Besluit Uniforme Saneringen – Van der Valk Boumanweg 71 in Leiderdorp</meta:user-defined>
    <meta:user-defined meta:name="DCTERMS.W3CDTF/DCTERMS.available">2022-09-16</meta:user-defined>
    <meta:user-defined meta:name="DCTERMS.W3CDTF/OVERHEIDop.jaargang">2022</meta:user-defined>
    <meta:user-defined meta:name="OVERHEIDop.publicationIssue">11091</meta:user-defined>
    <meta:user-defined meta:name="OVERHEIDop.PrbID/DC.identifier">prb-2022-11091</meta:user-defined>
    <meta:user-defined meta:name="OVERHEIDop.versieInformatie"/>
  </office:meta>
</office:document-meta>
</file>