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ORMTEXT Lageweg 27 in  FORMTEXT Hi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FORMTEXT Immobiel ingediend. Het voornemen bestaat om de bodem van de locatie   FORMTEXT Lageweg 27 verontreiniging in  FORMTEXT Hierd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FORMTEXT 2022-01252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9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9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9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FORMTEXT Lageweg 27 in  FORMTEXT Hierden</meta:user-defined>
    <meta:user-defined meta:name="DCTERMS.W3CDTF/DCTERMS.available">2022-09-21</meta:user-defined>
    <meta:user-defined meta:name="DCTERMS.W3CDTF/OVERHEIDop.jaargang">2022</meta:user-defined>
    <meta:user-defined meta:name="OVERHEIDop.publicationIssue">11090</meta:user-defined>
    <meta:user-defined meta:name="OVERHEIDop.PrbID/DC.identifier">prb-2022-11090</meta:user-defined>
    <meta:user-defined meta:name="OVERHEIDop.versieInformatie"/>
  </office:meta>
</office:document-meta>
</file>