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KruisVeld Exploitatie Leeuwarden B.V. een omgevingsvergunning onder kenmerk 2021-FUMO-0055500.</text:p>
            <text:p text:style-name="common-al">Betreft: het bouwen van een loods en het milieuneutraal veranderen van de inrichting voor het actualiseren van de terreinindeling.</text:p>
            <text:p text:style-name="common-al">Locatie: Newtonweg 5 (a), 8912 BD  Leeuwarden, gemeente Leeuwarden.</text:p>
            <text:p text:style-name="common-al"/>
            <text:p text:style-name="common-al">Belanghebbenden kunnen tegen de beschikking van 26 januari t/m 8 maart 2022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Wet algemene bepalingen omgevingsre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09</meta:user-defined>
    <meta:user-defined meta:name="OVERHEIDop.PrbID/DC.identifier">prb-2022-1109</meta:user-defined>
    <meta:user-defined meta:name="OVERHEIDop.versieInformatie"/>
  </office:meta>
</office:document-meta>
</file>