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Oostoeverweg 9, Den Helder - Milieutechniek De Vries &amp;amp; Van de Wiel B.V. | Milieupark 't Oost - het realiseren van een Soil Wash Installatie (SWI) met 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Soil Wash Installatie (SWI) met waterbassin. Aanvrager: Milieutechniek De Vries &amp;amp; Van de Wiel B.V. Zaaknummer: 1129249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7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8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8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8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275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Oostoeverweg 9, Den Helder - Milieutechniek De Vries &amp;amp; Van de Wiel B.V. | Milieupark 't Oost - het realiseren van een Soil Wash Installatie (SWI) met waterbassin</meta:user-defined>
    <meta:user-defined meta:name="DCTERMS.W3CDTF/DCTERMS.available">2022-09-16</meta:user-defined>
    <meta:user-defined meta:name="DCTERMS.W3CDTF/OVERHEIDop.jaargang">2022</meta:user-defined>
    <meta:user-defined meta:name="OVERHEIDop.publicationIssue">11089</meta:user-defined>
    <meta:user-defined meta:name="OVERHEIDop.PrbID/DC.identifier">prb-2022-11089</meta:user-defined>
    <meta:user-defined meta:name="OVERHEIDop.versieInformatie"/>
  </office:meta>
</office:document-meta>
</file>