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oor OLO 696057 Unipol Rijnstraat 15a Os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een omgevingsvergunning voor de activiteit bouwen en milieu (vervangen van de ondergrondse pentaantank) voor de inrichting gelegen aan Rijnstraat 15a te Oss.</text:p>
            <text:p text:style-name="common-al">14 september 2022, Tilburg</text:p>
            <text:p text:style-name="common-al">Gedeputeerde Staten van Noord-Brabant hebben een aanvraag om vergunning ingevolge de Wet algemene bepalingen omgevingsrecht ontvangen van Unipol Holland B.V. De aanvraag betreft het vervangen van de ondergrondse pentaantanks, voor de inrichting gelegen aan de Rijnstraat 15a te Oss.</text:p>
            <text:p text:style-name="common-al">Gedeputeerde Staten van Noord-Brabant maken bekend dat zij in het kader van de Wet algemene bepalingen omgevingsrecht de vergunning op de aanvraag verlenen.</text:p>
            <text:p text:style-name="common-al">De aanvraag, de beschikking en de bijbehorende stukken liggen vanaf 16 september 2022 tot en met</text:p>
            <text:p text:style-name="common-al">28 oktober 2022 ter inzage bij de gemeente Oss.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4 sept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last-al">Aan deze procedure is het kenmerk 2022-0344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Rijnstraat 15A, 5347KL Oss</meta:user-defined>
    <dc:language>nl</dc:language>
    <meta:user-defined meta:name="OVERHEIDop.locatietype/OVERHEIDop.gebiedsmarkering">Punt</meta:user-defined>
    <meta:user-defined meta:name="DC.title">Beschikking omgevingsvergunning voor OLO 696057 Unipol Rijnstraat 15a Oss</meta:user-defined>
    <meta:user-defined meta:name="DCTERMS.W3CDTF/DCTERMS.available">2022-09-16</meta:user-defined>
    <meta:user-defined meta:name="DCTERMS.W3CDTF/OVERHEIDop.jaargang">2022</meta:user-defined>
    <meta:user-defined meta:name="OVERHEIDop.publicationIssue">11088</meta:user-defined>
    <meta:user-defined meta:name="OVERHEIDop.PrbID/DC.identifier">prb-2022-11088</meta:user-defined>
    <meta:user-defined meta:name="OVERHEIDop.versieInformatie"/>
  </office:meta>
</office:document-meta>
</file>