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tichting De Toevlucht, Bijlmerweide 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3.8 en 3.34 van de Wet natuurbescherming op 15 augustus 2022 een ontheffing verleend aan Stichting De Toevlucht ten behoeve van het vervoeren, in bezit hebben, uitzetten en eventueel euthanaseren van zieke, gewonde en verweesde dieren in het kader van opvang. De op 15 augustus 2022 afgegeven ontheffing, met zaaknummer OD.374871, bleek per abuis onvolledig te zijn. Het voorliggende gepubliceerde besluit is een correctie op de ontheffing die is afgegeven op 15 augustus 2022. De ontheffing van 15 augustus 2022 komt te vervallen en wordt in het geheel vervangen door het voorliggende besluit, eveneens met zaaknummer OD.374871.</text:p>
            <text:p text:style-name="common-al">De ontheffing ziet toe op vogels (<text:span text:style-name="nadrukcur">Aves</text:span>), vleermuizen (<text:span text:style-name="nadrukcur">Chiroptera</text:span>), marterachtigen (<text:span text:style-name="nadrukcur">Mustelidae</text:span>), knaagdieren (<text:span text:style-name="nadrukcur">Rodentia</text:span>), haasachtigen (<text:span text:style-name="nadrukcur">Lagomorpha</text:span>), vossen (<text:span text:style-name="nadrukcur">Vulpes vulpes</text:span>) en insecteneters (<text:span text:style-name="nadrukcur">Erinaceidae</text:span>).</text:p>
            <text:p text:style-name="common-al">De aanvraag, het besluit en de bijbehorende stukken (zaaknummer OD. 37487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48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4871</meta:user-defined>
    <dc:language>nl</dc:language>
    <meta:user-defined meta:name="OVERHEIDop.locatietype/OVERHEIDop.gebiedsmarkering">Adres</meta:user-defined>
    <meta:user-defined meta:name="DC.title">Wet natuurbescherming Ontheffing Stichting De Toevlucht, Bijlmerweide 1 te Amsterdam</meta:user-defined>
    <meta:user-defined meta:name="DCTERMS.W3CDTF/DCTERMS.available">2022-09-16</meta:user-defined>
    <meta:user-defined meta:name="DCTERMS.W3CDTF/OVERHEIDop.jaargang">2022</meta:user-defined>
    <meta:user-defined meta:name="OVERHEIDop.externeBijlage">Ontheffing|exb-2022-51846</meta:user-defined>
    <meta:user-defined meta:name="OVERHEIDop.publicationIssue">11085</meta:user-defined>
    <meta:user-defined meta:name="OVERHEIDop.PrbID/DC.identifier">prb-2022-11085</meta:user-defined>
    <meta:user-defined meta:name="OVERHEIDop.versieInformatie"/>
  </office:meta>
</office:document-meta>
</file>