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
      <text:list-level-style-bullet style:num-suffix="" text:bullet-char="​" text:level="1">
        <style:list-level-properties text:min-label-width="10mm"/>
      </text:list-level-style-bullet>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bullet style:num-suffix="" text:bullet-char="​" text:level="1">
        <style:list-level-properties text:min-label-width="10mm"/>
      </text:list-level-style-bullet>
    </text:list-style>
    <text:list-style style:name="id1-3-2-2-1-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8">
      <text:list-level-style-bullet style:num-suffix="" text:bullet-char="​" text:level="1">
        <style:list-level-properties text:min-label-width="10mm"/>
      </text:list-level-style-bullet>
    </text:list-style>
    <text:list-style style:name="id1-3-2-2-1-8-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0">
      <text:list-level-style-bullet style:num-suffix="" text:bullet-char="​" text:level="1">
        <style:list-level-properties text:min-label-width="10mm"/>
      </text:list-level-style-bullet>
    </text:list-style>
    <text:list-style style:name="id1-3-2-2-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bullet style:num-suffix="" text:bullet-char="​" text:level="1">
        <style:list-level-properties text:min-label-width="10mm"/>
      </text:list-level-style-bullet>
    </text:list-style>
    <text:list-style style:name="id1-3-2-2-1-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bullet style:num-suffix="" text:bullet-char="​" text:level="1">
        <style:list-level-properties text:min-label-width="10mm"/>
      </text:list-level-style-bullet>
    </text:list-style>
    <text:list-style style:name="id1-3-2-2-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bullet style:num-suffix="" text:bullet-char="​" text:level="1">
        <style:list-level-properties text:min-label-width="10mm"/>
      </text:list-level-style-bullet>
    </text:list-style>
    <text:list-style style:name="id1-3-2-2-1-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bullet style:num-suffix=""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6-6">
      <text:list-level-style-bullet text:bullet-char="•" text:level="1">
        <style:list-level-properties text:min-label-width="10mm"/>
      </text:list-level-style-bullet>
    </text:list-style>
    <text:list-style style:name="id1-3-2-2-1-146-7">
      <text:list-level-style-bullet text:bullet-char="•" text:level="1">
        <style:list-level-properties text:min-label-width="10mm"/>
      </text:list-level-style-bullet>
    </text:list-style>
    <text:list-style style:name="id1-3-2-2-1-146-8">
      <text:list-level-style-bullet text:bullet-char="•" text:level="1">
        <style:list-level-properties text:min-label-width="10mm"/>
      </text:list-level-style-bullet>
    </text:list-style>
    <text:list-style style:name="id1-3-2-2-1-146-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augustus 2022, nr UTSP-1965507927-34584,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met uizondering van de wijziging in onderdeel U. van bijlage 5 verwerkt worden.]</text:p>
            <text:p text:style-name="al"/>
            <text:p text:style-name="al">Gedeputeerde staten van Utrecht;</text:p>
            <text:p text:style-name="al"/>
            <text:p text:style-name="al">Gelet op de artikelen</text:p>
            <text:p text:style-name="al"/>
            <text:list text:style-name="id1-3-2-1-1-7">
              <text:list-item text:style-override="id1-3-2-1-1-7-1">
                <text:number>1.</text:number>
                <text:p text:style-name="al">Provinciewet, artikel 105, eerste lid; </text:p>
              </text:list-item>
              <text:list-item text:style-override="id1-3-2-1-1-7-2">
                <text:number>2.</text:number>
                <text:p text:style-name="al">Provinciewet, artikel 143;</text:p>
              </text:list-item>
              <text:list-item text:style-override="id1-3-2-1-1-7-3">
                <text:number>3.</text:number>
                <text:p text:style-name="al">Provinciewet, artikel 145;</text:p>
              </text:list-item>
              <text:list-item text:style-override="id1-3-2-1-1-7-4">
                <text:number>4.</text:number>
                <text:p text:style-name="al">Provinciewet, artikel 152;</text:p>
              </text:list-item>
              <text:list-item text:style-override="id1-3-2-1-1-7-5">
                <text:number>5.</text:number>
                <text:p text:style-name="al">Subsidieverordening natuur- en landschapsbeheer provincie Utrecht 2016, artikel 4.1;</text:p>
              </text:list-item>
            </text:list>
            <text:p text:style-name="al">Overwegende dat met ingang met ingang van 16 juni 2015 de Subsidieverordening natuur- en landschapsbeheer provincie Utrecht 2016 van kracht is geworden, en laatst op onderdelen is gewijzigd bij besluit van Gedeputeerde Staten van 30 november 2021, nr. UTSP-1965507927-33688;</text:p>
            <text:p text:style-name="al"/>
            <text:p text:style-name="al">Overwegende dat het wenselijk is een groot aantal technische wijzigingen door te voeren en de mogelijkheid in te voeren om in het eerste kalenderjaar van de nieuwe subsidieperiode een betaling te doen aan de agrarische collectieven, om te voldoen aan de onmiddelijke liquiditeitsbehoefte; </text:p>
            <text:p text:style-name="al"/>
            <text:p text:style-name="al">besluiten de Subsidieverordening natuur- en landschapsbeheer provincie Utrecht 2016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2016 wordt als volgt gewijzigd:</text:p>
            <text:p text:style-name="al"/>
            <text:p text:style-name="al">
            <text:span text:style-name="nadrukvet">A</text:span>
          </text:p>
            <text:p text:style-name="al"/>
            <text:p text:style-name="al">In artikel 1.1 (Begripsbepalingen):</text:p>
            <text:p text:style-name="al"/>
            <text:list text:style-name="id1-3-2-2-1-8">
              <text:list-item text:style-override="id1-3-2-2-1-8-1">
                <text:number>1.</text:number>
                <text:p text:style-name="al">worden op alfabetische volgorde de volgende begripsbepalingen ingevoegd:</text:p>
                <text:p text:style-name="al"/>
              </text:list-item>
              <text:list-item text:style-override="id1-3-2-2-1-8-2">
                <text:number/>
                <text:p text:style-name="al">
                <text:span text:style-name="nadrukcur">andere gebruiker van landbouwgrond: gebruiker van landbouwgrond, niet zijnde een landbouwer;</text:span>
              </text:p>
                <text:p text:style-name="al"/>
              </text:list-item>
              <text:list-item text:style-override="id1-3-2-2-1-8-3">
                <text:number/>
                <text:p text:style-name="al">
                <text:span text:style-name="nadrukcur">bestaand certificaat: certificaat dat door de Stichting Certificering Subsidiestelsel Natuur- en </text:span>
                <text:span text:style-name="nadrukcur">Landschapsbeheer vóór 2023 is </text:span>
                <text:span text:style-name="nadrukcur">afgegegeven</text:span>
                <text:span text:style-name="nadrukcur"> op basis van het </text:span>
                <text:span text:style-name="nadrukcur">het</text:span>
                <text:span text:style-name="nadrukcur"> door Gedeputeerde Staten vastgestelde</text:span>
                <text:span text:style-name="nadrukcur">Programma van Eisen van 2019 of ouder;</text:span>
              </text:p>
                <text:p text:style-name="al"/>
              </text:list-item>
              <text:list-item text:style-override="id1-3-2-2-1-8-4">
                <text:number/>
                <text:p text:style-name="al">
                <text:span text:style-name="nadrukcur">bijdrage: monitoringsbijdrage, schapenbijdrage, </text:span>
                <text:span text:style-name="nadrukcur">toezichtsbijdrage</text:span>
                <text:span text:style-name="nadrukcur">, vaarbijdrage of voorzieningen bijdrage;</text:span>
              </text:p>
                <text:p text:style-name="al"/>
              </text:list-item>
              <text:list-item text:style-override="id1-3-2-2-1-8-5">
                <text:number/>
                <text:p text:style-name="al">
                <text:span text:style-name="nadrukcur">deelnemer: lid van een vereniging als bedoeld in artikel 3.1;</text:span>
              </text:p>
                <text:p text:style-name="al"/>
              </text:list-item>
              <text:list-item text:style-override="id1-3-2-2-1-8-6">
                <text:number/>
                <text:p text:style-name="al">
                <text:span text:style-name="nadrukcur">minister: minister van Landbouw, Natuur en Voedselkwaliteit;</text:span>
              </text:p>
                <text:p text:style-name="al"/>
              </text:list-item>
              <text:list-item text:style-override="id1-3-2-2-1-8-7">
                <text:number/>
                <text:p text:style-name="al">
                <text:span text:style-name="nadrukcur">regiokaart: kaart en bijbehorende onderverdeling in regio’s als bedoeld in bijlage 5.2, onderdeel B, van de</text:span>
                <text:span text:style-name="nadrukcur"/>
                <text:span text:style-name="nadrukcur">Uitvoeringsregeling rechtstreekse betalingen GLB 2023 van de minister;</text:span>
              </text:p>
                <text:p text:style-name="al"/>
              </text:list-item>
              <text:list-item text:style-override="id1-3-2-2-1-8-8">
                <text:number/>
                <text:p text:style-name="al">
                <text:span text:style-name="nadrukcur">Verordening (EU) nr. 2021/2115: verordening van het Europees Parlement en de Raad inzake de steun voor de strategische plannen die de lidstaten in het kader van het gemeenschappelijk landbouwbeleid opstellen </text:span>
                <text:span text:style-name="nadrukcur">(strategische GLB-plannen) en die uit het Europees Landbouwgarantiefonds (ELGF) en het Europees Landbouwfonds voor plattelandsontwikkeling (</text:span>
                <text:span text:style-name="nadrukcur">Elfpo</text:span>
                <text:span text:style-name="nadrukcur">) worden gefinancierd, en tot intrekking van Verordeningen (EU) nr. 1305/2013 en (EU) nr. 1307/2013 (</text:span>
                <text:span text:style-name="nadrukcur">pbEU</text:span>
                <text:span text:style-name="nadrukcur"> 2021, L435);</text:span>
              </text:p>
                <text:p text:style-name="al"/>
              </text:list-item>
              <text:list-item text:style-override="id1-3-2-2-1-8-9">
                <text:number/>
                <text:p text:style-name="al">
                <text:span text:style-name="nadrukcur">Verordening (EU) nr. 2021/2116: verordening van het Europees Parlement en de Raad inzake financiering, het beheer en de monitoring van het gemeenschappelijk landbouwbeleid en tot intrekking van Verordening (EU) nr. 1306/2013;</text:span>
              </text:p>
              </text:list-item>
              <text:list-item text:style-override="id1-3-2-2-1-8-10">
                <text:number>2.</text:number>
                <text:p text:style-name="al">vervallen de begripsbepalingen “normbedrag”, “Verordening (EU) nr. 640/2014” en “Verordening (EU) 809/2014”;</text:p>
              </text:list-item>
              <text:list-item text:style-override="id1-3-2-2-1-8-11">
                <text:number>3.</text:number>
                <text:p text:style-name="al">wordt de begripsbepaling “certificaat” vervangen door:</text:p>
              </text:list-item>
              <text:list-item text:style-override="id1-3-2-2-1-8-12">
                <text:number/>
                <text:p text:style-name="al">
                <text:span text:style-name="nadrukcur">certificaat 2023: namens Gedeputeerde Staten door de Stichting Certificering Subsidiestelsel Natuur- en</text:span>
                <text:span text:style-name="nadrukcur">Landschapsbeheer afgegeven certificaat als bedoeld in artikel 1.8, eerste lid, waarmee wordt gewaarborgd dat</text:span>
                <text:span text:style-name="nadrukcur">een begunstigde voldoet aan bepaalde beheereisen en het beheer op de afgesproken manier uitvoert;</text:span>
              </text:p>
              </text:list-item>
              <text:list-item text:style-override="id1-3-2-2-1-8-13">
                <text:number>4.</text:number>
                <text:p text:style-name="al">komt de begripsbepaling “landbouwactiviteit” te luiden:</text:p>
              </text:list-item>
              <text:list-item text:style-override="id1-3-2-2-1-8-14">
                <text:number/>
                <text:p text:style-name="al">
                <text:span text:style-name="nadrukcur">landbouwactiviteit: produceren van landbouwproducten als bedoeld in bijlage I bij het Verdrag betreffende de</text:span>
                <text:span text:style-name="nadrukcur">werking van de Europese Unie, met uitzondering van visserijproducten, alsmede hakhout met een korte</text:span>
                <text:span text:style-name="nadrukcur">omlooptijd, alsmede natte teelten bij wijze van </text:span>
                <text:span text:style-name="nadrukcur">paludicultuur</text:span>
                <text:span text:style-name="nadrukcur"> en het in een staat houden van landbouwgrond die</text:span>
                <text:span text:style-name="nadrukcur">begrazing of teelt mogelijk maakt zonder dat daarvoor voorbereidende activiteiten nodig zijn die verder gaan</text:span>
                <text:span text:style-name="nadrukcur">dan activiteiten op basis van de gebruikelijke landbouwmethoden en -machines;</text:span>
              </text:p>
              </text:list-item>
              <text:list-item text:style-override="id1-3-2-2-1-8-15">
                <text:number>5.</text:number>
                <text:p text:style-name="al">komt de begripsbepaling “landbouwer” te luiden:</text:p>
              </text:list-item>
              <text:list-item text:style-override="id1-3-2-2-1-8-16">
                <text:number/>
                <text:p text:style-name="al">
                <text:span text:style-name="nadrukcur">landbouwer: natuurlijke of rechtspersonen of groepen natuurlijke of rechtspersonen die een minimumniveau</text:span>
                <text:span text:style-name="nadrukcur">aan landbouwactiviteiten uitvoert;</text:span>
              </text:p>
              </text:list-item>
              <text:list-item text:style-override="id1-3-2-2-1-8-17">
                <text:number>6.</text:number>
                <text:p text:style-name="al">komt de begripsbepaling “landbouwgrond” te luiden:</text:p>
              </text:list-item>
              <text:list-item text:style-override="id1-3-2-2-1-8-18">
                <text:number/>
                <text:p text:style-name="al">
                <text:span text:style-name="nadrukcur">landbouwgrond: grond waarop een landbouwactiviteit wordt uitgeoefend, alsmede landschapselementen op of</text:span>
                <text:span text:style-name="nadrukcur">grenzend aan die grond die ter beschikking van de landbouwer of andere gebruiker van landbouwgrond staan;</text:span>
              </text:p>
              </text:list-item>
              <text:list-item text:style-override="id1-3-2-2-1-8-19">
                <text:number>7.</text:number>
                <text:p text:style-name="al">komt de begripsbepaling “leefgebied” te luiden: </text:p>
              </text:list-item>
              <text:list-item text:style-override="id1-3-2-2-1-8-20">
                <text:number/>
                <text:p text:style-name="al">
                <text:span text:style-name="nadrukcur">leefgebied: in het natuurbeheerplan begrensde landbouwgronden die een geschikte omgeving vormen of kunnen vormen voor planten of dieren;</text:span>
              </text:p>
              </text:list-item>
              <text:list-item text:style-override="id1-3-2-2-1-8-21">
                <text:number>8.</text:number>
                <text:p text:style-name="al">komt de begripsbepaling “transactiekosten” te luiden:</text:p>
              </text:list-item>
              <text:list-item text:style-override="id1-3-2-2-1-8-22">
                <text:number/>
                <text:p text:style-name="al">
                <text:span text:style-name="nadrukcur">transactiekosten: extra kosten die verband houden met het in artikel 3.2 bedoelde project, maar niet</text:span>
                <text:span text:style-name="nadrukcur">rechtstreeks kunnen worden toegeschreven aan de uitvoering van dat project, noch vervat zijn in de kosten of gederfde inkomsten die rechtstreeks kunnen worden gecompenseerd en op basis van standaardkosten</text:span>
                <text:span text:style-name="nadrukcur">berekend kunnen worden.</text:span>
              </text:p>
              </text:list-item>
            </text:list>
            <text:p text:style-name="al">
            <text:span text:style-name="nadrukvet">B.</text:span>
          </text:p>
            <text:p text:style-name="al"/>
            <text:p text:style-name="al">In artikel 1.2, tweede lid, vervalt in onderdeel e “voor de subsidie natuur- en landschapsbeheer”;</text:p>
            <text:p text:style-name="al"/>
            <text:p text:style-name="al">In artikel 1.2 tweede lid, wordt onderdeel f toegevoegd, luidende: “het minimum aantal hectares aan activiteiten waarvoor subsidie natuur- en landschapsbeheer kan worden verstrekt.” </text:p>
            <text:p text:style-name="al"/>
            <text:p text:style-name="al">
            <text:span text:style-name="nadrukvet">C. </text:span>
          </text:p>
            <text:p text:style-name="al"/>
            <text:p text:style-name="al">In artikel 1.3, tweede lid:</text:p>
            <text:p text:style-name="al"/>
            <text:list text:style-name="id1-3-2-2-1-19">
              <text:list-item text:style-override="id1-3-2-2-1-19-1">
                <text:number>1.</text:number>
                <text:p text:style-name="al">wordt in onderdeel a, subonderdeel 3°, “voor een vaar- of schapenbijdrage” vervangen door:</text:p>
              </text:list-item>
              <text:list-item text:style-override="id1-3-2-2-1-19-2">
                <text:number/>
                <text:p text:style-name="al">
                <text:span text:style-name="nadrukcur">voor één of meer bijdragen;</text:span>
              </text:p>
              </text:list-item>
              <text:list-item text:style-override="id1-3-2-2-1-19-3">
                <text:number>2.</text:number>
                <text:p text:style-name="al">onder b, vervalt in subonderdeel 3° “droge”;</text:p>
              </text:list-item>
              <text:list-item text:style-override="id1-3-2-2-1-19-4">
                <text:number>3.</text:number>
                <text:p text:style-name="al">onder b, vervalt subonderdeel 4°;</text:p>
              </text:list-item>
              <text:list-item text:style-override="id1-3-2-2-1-19-5">
                <text:number>4.</text:number>
                <text:p text:style-name="al">onder b wordt onder vernummering van subonderdeel 5° naar subonderdeel 4° een nieuw subonderdeel 5° ingevoegd, luidende:</text:p>
              </text:list-item>
              <text:list-item text:style-override="id1-3-2-2-1-19-6">
                <text:number/>
                <text:p text:style-name="al">
                <text:span text:style-name="nadrukcur">5° categorie klimaat.</text:span>
              </text:p>
              </text:list-item>
            </text:list>
            <text:p text:style-name="al">
            <text:span text:style-name="nadrukvet">D. </text:span>
          </text:p>
            <text:p text:style-name="al"/>
            <text:p text:style-name="al">In artikel 1.8:</text:p>
            <text:p text:style-name="al"/>
            <text:list text:style-name="id1-3-2-2-1-24">
              <text:list-item text:style-override="id1-3-2-2-1-24-1">
                <text:number>1.</text:number>
                <text:p text:style-name="al">komt het eerste lid te luiden:</text:p>
                <text:list text:style-name="id1-3-2-2-1-24-1-3">
                  <text:list-item text:style-override="id1-3-2-2-1-24-1-3-1">
                    <text:number>1.</text:number>
                    <text:p text:style-name="al">
                    <text:span text:style-name="nadrukcur">Gedeputeerde Staten besluiten op basis van het Programma van Eisen voor natuurbeheer en agrarisch natuurbeheer als opgenomen in de Uitvoeringsregeling Stichting Certificering SNL 2023 van de provincie Utrecht op een aanvraag om afgifte van een cerificaat 2023:</text:span>
                  </text:p>
                    <text:list text:style-name="id1-3-2-2-1-24-1-3-1-3">
                      <text:list-item text:style-override="id1-3-2-2-1-24-1-3-1-3-1">
                        <text:number>a.</text:number>
                        <text:p text:style-name="al">certificaat collectief agrarisch natuurbeheer 2023;</text:p>
                      </text:list-item>
                      <text:list-item text:style-override="id1-3-2-2-1-24-1-3-1-3-2">
                        <text:number>b.</text:number>
                        <text:p text:style-name="al">certificaat collectief natuurbeheer 2023;</text:p>
                      </text:list-item>
                      <text:list-item text:style-override="id1-3-2-2-1-24-1-3-1-3-3">
                        <text:number>c.</text:number>
                        <text:p text:style-name="al">certificaat natuurbeheer 2023 voor aanvragers die voor 200 of meer hectare natuurterrein subsidie hebben aangevraagd;</text:p>
                      </text:list-item>
                      <text:list-item text:style-override="id1-3-2-2-1-24-1-3-1-3-4">
                        <text:number>d.</text:number>
                        <text:p text:style-name="al">certificaat natuurbeheer 2023 voor beheerder die voor minder dan 200 hecatre natuurterrein subsidie hebben aangevraagd.</text:p>
                      </text:list-item>
                    </text:list>
                  </text:list-item>
                </text:list>
              </text:list-item>
              <text:list-item text:style-override="id1-3-2-2-1-24-2">
                <text:number>2.</text:number>
                <text:p text:style-name="al">wordt onder vernummering van het tweede lid en het derde lid tot het derde en vierde lid, een nieuw tweede lid ingevoegd, luidende:</text:p>
                <text:list text:style-name="id1-3-2-2-1-24-2-3">
                  <text:list-item text:style-override="id1-3-2-2-1-24-2-3-1">
                    <text:number>2.</text:number>
                    <text:p text:style-name="al">
                    <text:span text:style-name="nadrukcur">Onder een certificaat als bedoeld onder het eerste lid, onder d, wordt mede begrepen een bestaand certificaat natuurbeheer voor beheerders die voor minder dan 200 hectare natuurterrein subsidie hebben aangevraagd.</text:span>
                  </text:p>
                  </text:list-item>
                </text:list>
              </text:list-item>
              <text:list-item text:style-override="id1-3-2-2-1-24-3">
                <text:number>3.</text:number>
                <text:p text:style-name="al">komt het derde lid (nieuw) te luiden:</text:p>
                <text:list text:style-name="id1-3-2-2-1-24-3-3">
                  <text:list-item text:style-override="id1-3-2-2-1-24-3-3-1">
                    <text:number>3.</text:number>
                    <text:p text:style-name="al">
                    <text:span text:style-name="nadrukcur">Gedeputeerde Staten kunnen besluiten om de in het eerste lid en tweede lid genoemde certificaten in te trekken.</text:span>
                  </text:p>
                  </text:list-item>
                </text:list>
              </text:list-item>
              <text:list-item text:style-override="id1-3-2-2-1-24-4">
                <text:number>4.</text:number>
                <text:p text:style-name="al">vervalt in het vierde lid (nieuw) “,schorsen”.</text:p>
              </text:list-item>
            </text:list>
            <text:p text:style-name="al">
            <text:span text:style-name="nadrukvet">E. </text:span>
          </text:p>
            <text:p text:style-name="al"/>
            <text:p text:style-name="al">Na artikel 1.8 wordt een nieuw artikel ingevoegd, luidende:</text:p>
            <text:p text:style-name="al"/>
            <text:p text:style-name="al">
            <text:span text:style-name="nadrukcur">Artikel 1.8a Overgangsregeling aanvragers met bestaande certificaten</text:span>
          </text:p>
            <text:p text:style-name="al"/>
            <text:list text:style-name="id1-3-2-2-1-31">
              <text:list-item text:style-override="id1-3-2-2-1-31-1">
                <text:number>1.</text:number>
                <text:p text:style-name="al">
                <text:span text:style-name="nadrukcur">In afwijking van de artikelen 2.4, 2.13, 3.4 en 3.13 kan een subsidieaanvrager op basis van een bestaand certificaat indienen, zolang de aanvrager nog niet over een certificaat 2023 beschikt.</text:span>
              </text:p>
              </text:list-item>
              <text:list-item text:style-override="id1-3-2-2-1-31-2">
                <text:number>2.</text:number>
                <text:p text:style-name="al">
                <text:span text:style-name="nadrukcur">Een subsidieaanvrager die een subsidieaanvraag indient op basis van een bestaand certificaat:</text:span>
              </text:p>
                <text:list text:style-name="id1-3-2-2-1-31-2-3">
                  <text:list-item text:style-override="id1-3-2-2-1-31-2-3-1">
                    <text:number>a.</text:number>
                    <text:p text:style-name="al">
                    <text:span text:style-name="nadrukcur">dient uiterlijk in het eerste beheerjaar van de subsidie of bijdrage waarvoor op grond van de paragrafen 2</text:span>
                    <text:span text:style-name="nadrukcur">en 3 subsidie wordt aangevraagd, een aanvraag in voor een certificaat 2023; en</text:span>
                  </text:p>
                  </text:list-item>
                  <text:list-item text:style-override="id1-3-2-2-1-31-2-3-2">
                    <text:number>b.</text:number>
                    <text:p text:style-name="al">
                    <text:span text:style-name="nadrukcur">beschikt binnen uiterlijk drie jaar na indiening van de aanvraag voor het certificaat 2023, over dat certificaat.</text:span>
                  </text:p>
                  </text:list-item>
                </text:list>
              </text:list-item>
              <text:list-item text:style-override="id1-3-2-2-1-31-3">
                <text:number>3.</text:number>
                <text:p text:style-name="al">
                <text:span text:style-name="nadrukcur">Een subsidie of bijdrage verstrekt op grond van de paragrafen 2 en 3 wordt ingetrokken als niet wordt voldaan</text:span>
                <text:span text:style-name="nadrukcur">aan het tweede lid.</text:span>
              </text:p>
              </text:list-item>
            </text:list>
            <text:p text:style-name="al">
            <text:span text:style-name="nadrukvet">F.</text:span>
          </text:p>
            <text:p text:style-name="al"/>
            <text:p text:style-name="al">In artikel 2.4:</text:p>
            <text:p text:style-name="al"/>
            <text:list text:style-name="id1-3-2-2-1-36">
              <text:list-item text:style-override="id1-3-2-2-1-36-1">
                <text:number>1.</text:number>
                <text:p text:style-name="al">eerste lid, onder d, wordt “een individueel certificaat of een groepscertificaat” vervangen door: <text:span text:style-name="nadrukcur">een certificaat als bedoeld in artikel 1.8, eerste lid, onder b, c of d;</text:span></text:p>
              </text:list-item>
              <text:list-item text:style-override="id1-3-2-2-1-36-2">
                <text:number>2.</text:number>
                <text:p text:style-name="al">komt het eerste lid, onder e, te luiden:</text:p>
              </text:list-item>
              <text:list-item text:style-override="id1-3-2-2-1-36-3">
                <text:number/>
                <text:p text:style-name="al">
                <text:span text:style-name="nadrukcur">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span>
              </text:p>
              </text:list-item>
              <text:list-item text:style-override="id1-3-2-2-1-36-4">
                <text:number>3.</text:number>
                <text:p text:style-name="al">komt het zesde lid te luiden:</text:p>
              </text:list-item>
              <text:list-item text:style-override="id1-3-2-2-1-36-5">
                <text:number/>
                <text:p text:style-name="al">
                <text:span text:style-name="nadrukcur">Gedeputeerde Staten kunnen nadere regels vaststellen met betrekking tot de openstellingsplicht en het</text:span>
                <text:span text:style-name="nadrukcur">verstrekken van de </text:span>
                <text:span text:style-name="nadrukcur">toezichtsbijdrage</text:span>
                <text:span text:style-name="nadrukcur"> of de voorzieningenbijdrage in afwijking van artikel 2.9, eerste lid, onder d.</text:span>
              </text:p>
              </text:list-item>
              <text:list-item text:style-override="id1-3-2-2-1-36-6">
                <text:number>4.</text:number>
                <text:p text:style-name="al">komt het achtste lid te luiden:</text:p>
              </text:list-item>
              <text:list-item text:style-override="id1-3-2-2-1-36-7">
                <text:number/>
                <text:p text:style-name="al">
                <text:span text:style-name="nadrukcur">Als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text:span>
              </text:p>
              </text:list-item>
              <text:list-item text:style-override="id1-3-2-2-1-36-8">
                <text:number>5.</text:number>
                <text:p text:style-name="al">negende lid, wordt “individueel certificaat” vervangen door: certificaat als bedoeld in artikel 1.8, eerste lid, onder c of d.</text:p>
              </text:list-item>
            </text:list>
            <text:p text:style-name="al">
            <text:span text:style-name="nadrukvet">G.</text:span>
          </text:p>
            <text:p text:style-name="al"/>
            <text:p text:style-name="al">In artikel 2.5:</text:p>
            <text:p text:style-name="al"/>
            <text:list text:style-name="id1-3-2-2-1-41">
              <text:list-item text:style-override="id1-3-2-2-1-41-1">
                <text:number>1.</text:number>
                <text:p text:style-name="al">derde lid wordt “om” vervangen door: tot;</text:p>
              </text:list-item>
              <text:list-item text:style-override="id1-3-2-2-1-41-2">
                <text:number>2.</text:number>
                <text:p text:style-name="al">komt het vierde lid te luiden:</text:p>
              </text:list-item>
              <text:list-item text:style-override="id1-3-2-2-1-41-3">
                <text:number/>
                <text:p text:style-name="al">
                <text:span text:style-name="nadrukcur">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als deze niet langer over een certificaat als bedoeld in artikel 1.8, eerste lid, onder c of d, beschikt.</text:span>
              </text:p>
              </text:list-item>
              <text:list-item text:style-override="id1-3-2-2-1-41-4">
                <text:number>3.</text:number>
                <text:p text:style-name="al">komt het vijfde lid te luiden:</text:p>
              </text:list-item>
              <text:list-item text:style-override="id1-3-2-2-1-41-5">
                <text:number/>
                <text:p text:style-name="al">
                <text:span text:style-name="nadrukcur">Als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text:span>
              </text:p>
              </text:list-item>
            </text:list>
            <text:p text:style-name="al">
            <text:span text:style-name="nadrukvet">H.</text:span>
          </text:p>
            <text:p text:style-name="al"/>
            <text:p text:style-name="al">In artikel 2.6:</text:p>
            <text:p text:style-name="al"/>
            <text:list text:style-name="id1-3-2-2-1-46">
              <text:list-item text:style-override="id1-3-2-2-1-46-1">
                <text:number>1.</text:number>
                <text:p text:style-name="al">komt het tweede lid, onder a, te luiden:</text:p>
              </text:list-item>
              <text:list-item text:style-override="id1-3-2-2-1-46-2">
                <text:number/>
                <text:p text:style-name="al">
                <text:span text:style-name="nadrukcur">het tarief voor de monitoringsbijdrage per natuurbeheertype, vermenigvuldigd met het aantal hectares;</text:span>
              </text:p>
              </text:list-item>
              <text:list-item text:style-override="id1-3-2-2-1-46-3">
                <text:number>2.</text:number>
                <text:p text:style-name="al">tweede lid, onderdelen b, c, d en e, wordt “normbedrag” vervangen door: <text:span text:style-name="nadrukcur">tarief;</text:span></text:p>
              </text:list-item>
              <text:list-item text:style-override="id1-3-2-2-1-46-4">
                <text:number>3.</text:number>
                <text:p text:style-name="al">onder vernummering van het vierde lid naar het derde lid, komt het derde lid (oud) te vervallen.</text:p>
              </text:list-item>
            </text:list>
            <text:p text:style-name="al">
            <text:span text:style-name="nadrukvet">I.A.</text:span> In artikel 2.8:</text:p>
            <text:p text:style-name="al"/>
            <text:list text:style-name="id1-3-2-2-1-49">
              <text:list-item text:style-override="id1-3-2-2-1-49-1">
                <text:number>1.</text:number>
                <text:p text:style-name="al">wordt een nieuw lid 3 ingevoegd, luidende: “Nieuw te verlenen subsidies na 2023 worden verleend tot en met 31 december 2028.”;</text:p>
              </text:list-item>
              <text:list-item text:style-override="id1-3-2-2-1-49-2">
                <text:number>2.</text:number>
                <text:p text:style-name="al">wordt een nieuw lid 4 ingevoegd, luidende: “Het derde lid is niet van toepassing op nieuw te verlenen subsidies aan Staatsbosbeheer.”</text:p>
              </text:list-item>
            </text:list>
            <text:p text:style-name="al">
            <text:span text:style-name="nadrukvet">I.</text:span>
          </text:p>
            <text:p text:style-name="al"/>
            <text:p text:style-name="al">In artikel 2.9:</text:p>
            <text:p text:style-name="al"/>
            <text:list text:style-name="id1-3-2-2-1-54">
              <text:list-item text:style-override="id1-3-2-2-1-54-1">
                <text:number>1.</text:number>
                <text:p text:style-name="al">eerste lid, onder f. wordt “een individueel of groepscertificaat” vervangen door: <text:span text:style-name="nadrukcur">het vereiste certificaat;</text:span></text:p>
              </text:list-item>
              <text:list-item text:style-override="id1-3-2-2-1-54-2">
                <text:number>2.</text:number>
                <text:p text:style-name="al">wordt een nieuw vierde lid ingevoegd, luidende: “ Onverminderd het eerste lid, heeft de subsidieontvanger die een toezichtbijdrage ontvangt de volgende verplichtingen: a. Deelname aan Utrechts Samenwerkingsmodel Natuurtoezicht (USN)” </text:p>
              </text:list-item>
            </text:list>
            <text:list text:style-name="id1-3-2-2-1-55">
              <text:list-item text:style-override="id1-3-2-2-1-55-1">
                <text:number>3.</text:number>
                <text:p text:style-name="al">vijfde lid, onder a, wordt na “Wet natuurbescherming” ingevoegd: of de <text:span text:style-name="nadrukcur">Omgevingswet uitgewerkt in het</text:span><text:span text:style-name="nadrukcur">Besluit kwaliteit leefomgeving.</text:span></text:p>
              </text:list-item>
            </text:list>
            <text:p text:style-name="al">
            <text:span text:style-name="nadrukvet">J.</text:span>
          </text:p>
            <text:p text:style-name="al"/>
            <text:p text:style-name="al">In artikel 2.12:</text:p>
            <text:p text:style-name="al"/>
            <text:list text:style-name="id1-3-2-2-1-60">
              <text:list-item text:style-override="id1-3-2-2-1-60-1">
                <text:number>1.</text:number>
                <text:p text:style-name="al">wordt onder vernummering van het tweede lid tot en met het vijfde lid tot het derde tot en met het zesde lid een nieuwe tweede lid ingevoegd, luidende:</text:p>
                <text:list text:style-name="id1-3-2-2-1-60-1-3">
                  <text:list-item text:style-override="id1-3-2-2-1-60-1-3-1">
                    <text:number>2</text:number>
                    <text:p text:style-name="al">
                    <text:span text:style-name="nadrukcur">Er kunnen maximaal vijf voorschotten als bedoeld in het eerste lid worden verleend.</text:span>
                  </text:p>
                  </text:list-item>
                </text:list>
              </text:list-item>
              <text:list-item text:style-override="id1-3-2-2-1-60-2">
                <text:number>2.</text:number>
                <text:p text:style-name="al">vierde lid (nieuw) wordt “eerste” vervangen door: derde;</text:p>
              </text:list-item>
              <text:list-item text:style-override="id1-3-2-2-1-60-3">
                <text:number>3.</text:number>
                <text:p text:style-name="al">komt het vijfde lid (nieuw) te luiden:</text:p>
              </text:list-item>
              <text:list-item text:style-override="id1-3-2-2-1-60-4">
                <text:number/>
                <text:p text:style-name="al">
                <text:span text:style-name="nadrukcur">Het voorschot op het verleende subsidiebedrag wordt steeds binnen zes weken na afloop van de beslissing</text:span>
                <text:span text:style-name="nadrukcur">bedoeld in het derde of vierde lid betaald, tenzij de beschikking tot subsidieverlening een ander tijdstip vermeldt.</text:span>
              </text:p>
              </text:list-item>
              <text:list-item text:style-override="id1-3-2-2-1-60-5">
                <text:number>4.</text:number>
                <text:p text:style-name="al">komt het zesde lid (nieuw) te luiden:</text:p>
              </text:list-item>
              <text:list-item text:style-override="id1-3-2-2-1-60-6">
                <text:number/>
                <text:p text:style-name="al">
                <text:span text:style-name="nadrukcur">Gedeputeerde Staten kunnen in bijzondere gevallen in de beschikking tot subsidieverlening afwijken van het bepaalde in het derde en vijfde lid van dit artikel.</text:span>
              </text:p>
              </text:list-item>
            </text:list>
            <text:p text:style-name="al">
            <text:span text:style-name="nadrukvet">K.</text:span>
          </text:p>
            <text:p text:style-name="al"/>
            <text:p text:style-name="al">In artikel 2.13:</text:p>
            <text:p text:style-name="al"/>
            <text:list text:style-name="id1-3-2-2-1-65">
              <text:list-item text:style-override="id1-3-2-2-1-65-1">
                <text:number>1.</text:number>
                <text:p text:style-name="al">komt het derde lid te luiden:</text:p>
              </text:list-item>
              <text:list-item text:style-override="id1-3-2-2-1-65-2">
                <text:number/>
                <text:p text:style-name="al">
                <text:span text:style-name="nadrukcur">De hoogte van de wijziging van de subsidie wordt bepaald op basis van het tarief dat van toepassing was ten tijde van het nemen van de beschikking tot subsidieverlening.</text:span>
              </text:p>
              </text:list-item>
              <text:list-item text:style-override="id1-3-2-2-1-65-3">
                <text:number>2.</text:number>
                <text:p text:style-name="al">vervalt het vierde lid, waarbij het vijfde lid wordt vernummerd tot het vierde lid.</text:p>
              </text:list-item>
              <text:list-item text:style-override="id1-3-2-2-1-65-4">
                <text:number>3.</text:number>
                <text:p text:style-name="al">komt het vierde lid (nieuw) te luiden:</text:p>
              </text:list-item>
              <text:list-item text:style-override="id1-3-2-2-1-65-5">
                <text:number/>
                <text:p text:style-name="al">
                <text:span text:style-name="nadrukcur">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natuurbeheertype, landschapsbeheertype of bijdrage.</text:span>
              </text:p>
              </text:list-item>
            </text:list>
            <text:p text:style-name="al">
            <text:span text:style-name="nadrukvet">L.</text:span>
          </text:p>
            <text:p text:style-name="al"/>
            <text:p text:style-name="al">Artikel 2.13a vervalt.</text:p>
            <text:p text:style-name="al"/>
            <text:p text:style-name="al">
            <text:span text:style-name="nadrukvet">M.</text:span>
          </text:p>
            <text:p text:style-name="al"/>
            <text:p text:style-name="al">In artikel 3.4:</text:p>
            <text:p text:style-name="al"/>
            <text:list text:style-name="id1-3-2-2-1-74">
              <text:list-item text:style-override="id1-3-2-2-1-74-1">
                <text:number>1.</text:number>
                <text:p text:style-name="al">onderdeel a, wordt “certificaat collectief agrarisch natuurbeheer” vervangen door: <text:span text:style-name="nadrukcur">certificaat als bedoeld in artikel 1.8, eerste lid, onder a;</text:span></text:p>
              </text:list-item>
              <text:list-item text:style-override="id1-3-2-2-1-74-2">
                <text:number>2.</text:number>
                <text:p text:style-name="al">onderdeel c, onder 4°, wordt na “van het leefgebied” ingevoegd: , <text:span text:style-name="nadrukcur">waarbij uit die berekening blijkt dat rekening is gehouden met de regiokaart.</text:span></text:p>
              </text:list-item>
            </text:list>
            <text:p text:style-name="al">
            <text:span text:style-name="nadrukvet">N.</text:span>
          </text:p>
            <text:p text:style-name="al"/>
            <text:p text:style-name="al">Artikel 3.8, eerste lid, komt te luiden:</text:p>
            <text:p text:style-name="al">
            <text:span text:style-name="nadrukcur">Als binnen de aanvraagperiode meerdere volledige subsidieaanvragen voor dezelfde locatie zijn ingediend, </text:span>
            <text:span text:style-name="nadrukcur">wordt voor subsidie van die locatie een aanvraag geselecteerd door te bepalen welke aanvraag het meest </text:span>
            <text:span text:style-name="nadrukcur">ecologisch effectief wordt uitgevoerd.</text:span>
          </text:p>
            <text:p text:style-name="al"/>
            <text:p text:style-name="al">
            <text:span text:style-name="nadrukvet">O.</text:span>
          </text:p>
            <text:p text:style-name="al"/>
            <text:p text:style-name="al">In artikel 3.11:</text:p>
            <text:p text:style-name="al"/>
            <text:list text:style-name="id1-3-2-2-1-84">
              <text:list-item text:style-override="id1-3-2-2-1-84-1">
                <text:number>1.</text:number>
                <text:p text:style-name="al">onderdeel e, wordt “de laatste dag waarop de Gecombineerde data inwinning kan worden ingediend” vervangen door: <text:span text:style-name="nadrukcur">15 mei;</text:span></text:p>
              </text:list-item>
              <text:list-item text:style-override="id1-3-2-2-1-84-2">
                <text:number>2.</text:number>
                <text:p text:style-name="al">onderdeel f, wordt “artikel 3 lid 2 van Verordening (EU) nr. 809/2014” vervangen door: <text:span text:style-name="nadrukcur">artikel 7 van Verordening (EU)2022/1173”;</text:span></text:p>
              </text:list-item>
              <text:list-item text:style-override="id1-3-2-2-1-84-3">
                <text:number>3.</text:number>
                <text:p text:style-name="al">onderdelen g, i, o en q vervallen, waarbij de onderdelen h tot en met p worden geletterd de onderdelen g tot en met m;</text:p>
              </text:list-item>
              <text:list-item text:style-override="id1-3-2-2-1-84-4">
                <text:number>4.</text:number>
                <text:p text:style-name="al">onderdeel h (nieuw) wordt “een certificaat collectief agrarisch natuurbeheer” vervangen door: het certificaat bedoeld in artikel 3.4, onder a;</text:p>
              </text:list-item>
              <text:list-item text:style-override="id1-3-2-2-1-84-5">
                <text:number>5.</text:number>
                <text:p text:style-name="al">Er wordt een nieuw onderdeel n ingevoegd, luidende:</text:p>
              </text:list-item>
              <text:list-item text:style-override="id1-3-2-2-1-84-6">
                <text:number/>
                <text:p text:style-name="al">
                <text:span text:style-name="nadrukcur">het in onderdeel b bedoelde systeem het relatienummer op van de deelnemer die ten tijde van het uitvoeren van de beheeractiviteit beschikt over het recht tot gebruik en beheer van de oppervlakte waarop die beheeractiviteit in het betreffende beheerjaar wordt uitgevoerd.</text:span>
              </text:p>
              </text:list-item>
            </text:list>
            <text:p text:style-name="al">
            <text:span text:style-name="nadrukvet">P.</text:span>
          </text:p>
            <text:p text:style-name="al"/>
            <text:p text:style-name="al">Na artikel 3.11 wordt een nieuw artikel ingevoegd, luidende:</text:p>
            <text:p text:style-name="al"/>
            <text:p text:style-name="al">
            <text:span text:style-name="nadrukcur">Artikel 3.11a Verplichtingen van de deelnemer</text:span>
          </text:p>
            <text:p text:style-name="al"/>
            <text:list text:style-name="id1-3-2-2-1-91">
              <text:list-item text:style-override="id1-3-2-2-1-91-1">
                <text:number>1.</text:number>
                <text:p text:style-name="al">
                <text:span text:style-name="nadrukcur">Een deelnemer verplicht zich ertoe zijn recht tot gebruik en beheer van de oppervlakte waarop de</text:span>
                <text:span text:style-name="nadrukcur">beheeractiviteit in het betreffende beheerjaar wordt uitgevoerd bij te houden in het daartoe door de minister voorgeschreven systeem.</text:span>
              </text:p>
              </text:list-item>
              <text:list-item text:style-override="id1-3-2-2-1-91-2">
                <text:number>2.</text:number>
                <text:p text:style-name="al">
                <text:span text:style-name="nadrukcur">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span>
              </text:p>
              </text:list-item>
            </text:list>
            <text:p text:style-name="al">
            <text:span text:style-name="nadrukvet">Q.</text:span>
          </text:p>
            <text:p text:style-name="al"/>
            <text:p text:style-name="al">In artikel 3.12, eerste lid, wordt “het ingediende betaalverzoek, bedoeld in artikel 3.11, onder g, en de verantwoording, bedoeld in artikel 3.11, onder h” vervangen door: <text:span text:style-name="nadrukcur">“de verantwoording bedoeld in artikel 3.11, onder g”.</text:span></text:p>
            <text:p text:style-name="al"/>
            <text:p text:style-name="al">
            <text:span text:style-name="nadrukvet">R.</text:span>
          </text:p>
            <text:p text:style-name="al"/>
            <text:p text:style-name="al">Na artikel 3.12 wordt een nieuw artikel ingevoegd, luidende:</text:p>
            <text:p text:style-name="al"/>
            <text:p text:style-name="al">
            <text:span text:style-name="nadrukcur">Artikel 3.12a Voorziening </text:span>
            <text:span text:style-name="nadrukcur">onmiddelijke</text:span>
            <text:span text:style-name="nadrukcur"> liquiditeitsbehoefte subsidieontvanger</text:span>
          </text:p>
            <text:p text:style-name="al"/>
            <text:p text:style-name="al">
            <text:span text:style-name="nadrukcur">Om te voorzien in de </text:span>
            <text:span text:style-name="nadrukcur">onmiddelijke</text:span>
            <text:span text:style-name="nadrukcur"> liquiditeitsbehoefte van de subsidieontvanger verrichten Gedeputeerde Staten voorafgaande aan de in artikel 3.12 bedoelde voorschotbetaling voor het eerste kalenderjaar een betaling, mits voldaan wordt aan de volgende voorwaarden:</text:span>
          </text:p>
            <text:p text:style-name="al"/>
            <text:list text:style-name="id1-3-2-2-1-104">
              <text:list-item text:style-override="id1-3-2-2-1-104-1">
                <text:number>a.</text:number>
                <text:p text:style-name="al">
                <text:span text:style-name="nadrukcur">de betaling vindt plaats tussen 1 januari en 1 juli 2023;</text:span>
              </text:p>
              </text:list-item>
              <text:list-item text:style-override="id1-3-2-2-1-104-2">
                <text:number>b.</text:number>
                <text:p text:style-name="al">
                <text:span text:style-name="nadrukcur">de betaling bedraagt 20% van de totale subsidie die aan de subsidieontvanger is verleend voor de periode 1 januari 2023 tot en met 31 december 2023;</text:span>
              </text:p>
              </text:list-item>
              <text:list-item text:style-override="id1-3-2-2-1-104-3">
                <text:number>c.</text:number>
                <text:p text:style-name="al">
                <text:span text:style-name="nadrukcur">Gedeputeerde Staten bij de subsidievaststelling, bedoeld in artikel 3.14, de betaling in mindering brengen op de te verstrekken subsidie.</text:span>
              </text:p>
              </text:list-item>
            </text:list>
            <text:p text:style-name="al">
            <text:span text:style-name="nadrukvet">S.</text:span>
          </text:p>
            <text:p text:style-name="al"/>
            <text:p text:style-name="al">In artikel 3.14:</text:p>
            <text:p text:style-name="al"/>
            <text:list text:style-name="id1-3-2-2-1-109">
              <text:list-item text:style-override="id1-3-2-2-1-109-1">
                <text:number>1.</text:number>
                <text:p text:style-name="al">eerste lid, wordt “op het door de subsidieontvanger in het zesde en laatste kalenderjaar ingediende betaalverzoek, bedoeld in artikel 3.11, onder g, en de verantwoording, bedoeld in artikel 3.11, onder h” vervangen door: <text:span text:style-name="nadrukcur">op de door subsidieontvanger in het zesde en laatste kalenderjaar ingediende verantwoording, bedoeld in artikel 3.11, onder g;</text:span></text:p>
              </text:list-item>
              <text:list-item text:style-override="id1-3-2-2-1-109-2">
                <text:number>2.</text:number>
                <text:p text:style-name="al">vierde lid, wordt “het betaalverzoek, bedoeld in artikel 3.11, onder g” vervangen door:</text:p>
              </text:list-item>
              <text:list-item text:style-override="id1-3-2-2-1-109-3">
                <text:number/>
                <text:p text:style-name="al">
                <text:span text:style-name="nadrukcur">de verantwoording, bedoeld in artikel 3.11, onder g.</text:span>
              </text:p>
              </text:list-item>
            </text:list>
            <text:p text:style-name="al">
            <text:span text:style-name="nadrukvet">T.</text:span>
          </text:p>
            <text:p text:style-name="al"/>
            <text:p text:style-name="al">Artikel 3.15 komt te luiden:</text:p>
            <text:p text:style-name="al"/>
            <text:p text:style-name="al">
            <text:span text:style-name="nadrukcur">Gedeputeerde Staten geven uitvoering aan de artikelen 59, vijfde lid en 84, eerste lid, van de Verordening (EU) nr. 2021/2116.</text:span>
          </text:p>
            <text:p text:style-name="al"/>
            <text:p text:style-name="al">
            <text:span text:style-name="nadrukvet">U.</text:span>
          </text:p>
            <text:p text:style-name="al"/>
            <text:p text:style-name="al">Bijlage 5 wordt vervangen door bijlage 5 zoals gevoegd bij dit besluit. </text:p>
            <text:p text:style-name="al"/>
            <text:p text:style-name="al">
            <text:span text:style-name="nadrukvet">V. </text:span>
          </text:p>
            <text:p text:style-name="al"/>
            <text:p text:style-name="al">De toelichting behorende bij de Subsidieverordening natuur- en landschapsbeheer Utrecht 2016, komt te luiden: </text:p>
            <text:p text:style-name="al"/>
            <text:p text:style-name="al">
            <text:span text:style-name="nadrukvet">Aanleiding </text:span>
          </text:p>
            <text:p text:style-name="al"/>
            <text:p text:style-name="al">Per 1 januari 2016 is het Subsidiestelsel Natuur en Landschap (SNL) 2016 ingegaan. Onder dit subsidiestelsel vallen de Subsidieverordening Natuur en Landschapsbeheer provincie Utrecht 2016 (SVNL) en de Subsidieregeling Kwaliteitsimpuls Natuur en Landschap provincie Utrecht (SKNL).</text:p>
            <text:p text:style-name="al"/>
            <text:p text:style-name="al"> De belangrijkste wijzigingen in de SVNL2016 ten opzichte van de voorgaande SNL hebben betrekking op het agrarisch natuur- en landschapsbeheer. 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De subsidie is gericht op de gebieden die het meest kansrijk zijn om meer biodiversiteit te realiseren.</text:p>
            <text:p text:style-name="al"/>
            <text:p text:style-name="al">
            <text:span text:style-name="nadrukvet">Beleidskader </text:span>
          </text:p>
            <text:p text:style-name="al"/>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text:p>
            <text:p text:style-name="al"/>
            <text:p text:style-name="al">
            <text:span text:style-name="nadrukvet">Provinciaal beleid natuur en landschap </text:span>
          </text:p>
            <text:p text:style-name="al"/>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text:p>
            <text:p text:style-name="al"/>
            <text:p text:style-name="al">Via het SNL 2016 verleent de provincie subsidie voor het behoud en de ontwikkeling van (agrarische) natuurgebieden en landschappen. De natuurkwaliteit staat hierbij centraal.</text:p>
            <text:p text:style-name="al"/>
            <text:p text:style-name="al">
            <text:span text:style-name="nadrukvet">Algemene uitgangspunten SNL </text:span>
          </text:p>
            <text:p text:style-name="al"/>
            <text:p text:style-name="al">In de Strategische Visie SNL die is vastgesteld tussen overheden en beheerders van gronden, zijn de volgende uitgangspunten bepaald:</text:p>
            <text:p text:style-name="al"/>
            <text:list text:style-name="id1-3-2-2-1-146">
              <text:list-item text:style-override="id1-3-2-2-1-146-1">
                <text:number>•</text:number>
                <text:p text:style-name="al">Uniformiteit in twaalf provincies (het is een landelijk stelsel met provinciale specificaties). </text:p>
              </text:list-item>
              <text:list-item text:style-override="id1-3-2-2-1-146-2">
                <text:number>•</text:number>
                <text:p text:style-name="al">De provincies stellen doelen en kaders en regisseren overleg (sturing op hoofdlijnen). </text:p>
              </text:list-item>
              <text:list-item text:style-override="id1-3-2-2-1-146-3">
                <text:number>•</text:number>
                <text:p text:style-name="al">Alle partijen die landschap en (agrarische) natuurgebieden beheren en kunnen bijdragen aan natuurkwaliteitsdoelstellingen stemmen met elkaar af en werken met elkaar samen. </text:p>
              </text:list-item>
              <text:list-item text:style-override="id1-3-2-2-1-146-4">
                <text:number>•</text:number>
                <text:p text:style-name="al">Uitgangspunt is een gebiedsgerichte benadering. Dat betekent dat rekening wordt gehouden met regionale verschillen in het landschap, wat leidt tot regionaal maatwerk. </text:p>
              </text:list-item>
              <text:list-item text:style-override="id1-3-2-2-1-146-5">
                <text:number>•</text:number>
                <text:p text:style-name="al">Er wordt afgestemd met waterschappen over de realisatie en financiering van kwalitatieve en kwantitatieve waterdoelen. </text:p>
              </text:list-item>
              <text:list-item text:style-override="id1-3-2-2-1-146-6">
                <text:number>•</text:number>
                <text:p text:style-name="al">De beheerders van gronden worden afgerekend op uitgevoerd beheer. </text:p>
              </text:list-item>
              <text:list-item text:style-override="id1-3-2-2-1-146-7">
                <text:number>•</text:number>
                <text:p text:style-name="al">Het stelsel is robuust: beleidswijzigingen zijn eenvoudig in te passen. </text:p>
              </text:list-item>
              <text:list-item text:style-override="id1-3-2-2-1-146-8">
                <text:number>•</text:number>
                <text:p text:style-name="al">Met het SNL krijgen beheerders van gronden meer verantwoordelijkheid voor en vertrouwen in de uitvoering. </text:p>
              </text:list-item>
              <text:list-item text:style-override="id1-3-2-2-1-146-9">
                <text:number>•</text:number>
                <text:p text:style-name="al">Het SNL past binnen de regels van staatssteun en het ontvangen van GLB-middelen.</text:p>
              </text:list-item>
            </text:list>
            <text:p text:style-name="al">
            <text:span text:style-name="nadrukvet">Index Natuur en Landschap </text:span>
          </text:p>
            <text:p text:style-name="al"/>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p text:style-name="al">
            <text:span text:style-name="nadrukvet">Koppeltabel en Natuurbeheerplan</text:span>
          </text:p>
            <text:p text:style-name="al"/>
            <text:p text:style-name="al">Voor het agrarisch natuur- en landschapsbeheer zijn de beheeractiviteiten samengevat in een koppeltabel die aangeeft welke beheeractiviteiten binnen een leefgebied of onderdeel daarvan kunnen worden vergoed met medefinanciering vanuit Europa. De koppeltabel is afkomstig uit het Nationaal Strategisch Plan en is te raadplegen in bijlage 3 van de SVNL2016.</text:p>
            <text:p text:style-name="al"/>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De beheertypenkaart en de ambitiekaart zijn de kern van het Natuurbeheerplan. 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
            <text:span text:style-name="nadrukvet">Openstellingsbesluit: subsidiemogelijkheden en -budget </text:span>
          </text:p>
            <text:p text:style-name="al"/>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style-name="al">
            <text:span text:style-name="nadrukvet">Certificering </text:span>
          </text:p>
            <text:p text:style-name="al"/>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text:p>
            <text:p text:style-name="al"/>
            <text:p text:style-name="al">
            <text:span text:style-name="nadrukvet">Monitoring Natuurkwaliteit </text:span>
          </text:p>
            <text:p text:style-name="al"/>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text:p>
            <text:p text:style-name="al"/>
            <text:p text:style-name="al">
            <text:span text:style-name="nadrukvet">Artikelsgewijs</text:span>
          </text:p>
            <text:p text:style-name="al"/>
            <text:p text:style-name="al">Artikel 1.1 Definities</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de zand/löss of klein/veen (niet op perceelsniveau) wat betekent dat collectieven bij het berekenen van de prijs moeten kijken naar het beheer in regio X en Y. Dit heeft invloed op de gemiddelde prijs omdat in het ene gebied de tarieven hoger liggen dan in het andere. De regiokaart heeft ds geen invloed op de natuurbheerplannen maar wel voor de gemiddelde prijs. De regiokaart wordt ook gebruikt in het kader van de ecoregelingen door de minister van LNV.</text:p>
            <text:p text:style-name="al"/>
            <text:p text:style-name="al">Artikel 1.2 Openstelling </text:p>
            <text:p text:style-name="al"/>
            <text:p text:style-name="al">In de openstelling worden de subsidieplafonds vastgesteld en bekendgemaakt. Daarbij is het mogelijk om een deelplafond vast te stellen, specifiek voor bepaalde doelgroepen, onderdelen van het natuurbeheerplan of leefgebied.</text:p>
            <text:p text:style-name="al"/>
            <text:p text:style-name="al">Artikel 1.3 Natuurbeheerplan</text:p>
            <text:p text:style-name="al"/>
            <text:p text:style-name="al">Ter vereenvoudiging van het ANLb worden de leefgebieden natte dooradering en droge dooradering vanaf beheerjaar 2023 samengevoegd tot het gebied dooradering. Het ANLb gaat zich in de nieuwe GLB-NSP periode ook op klimaatdoelen richten, reden waarom er een categorie klimaat is toegevoegd in het natuurbeheerplan.</text:p>
            <text:p text:style-name="al"/>
            <text:p text:style-name="al">Artikel 1.6 Verplichtingen algemeen</text:p>
            <text:p text:style-name="al"/>
            <text:p text:style-name="al">De termijn van vijf jaar is overgenomen uit artikel 4:49 Awb, want zo lang kan een bestuursorgaan onder nationaal recht (onder voorwaarden) terugkomen op een reeds vastgestelde subsidie.</text:p>
            <text:p text:style-name="al"/>
            <text:p text:style-name="al">Artikel 1.8 en artikel 1.8a</text:p>
            <text:p text:style-name="al"/>
            <text:p text:style-name="al">Om voor een SV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
            <text:p text:style-name="al">Artikel 1.8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8,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Artikel 2.1 Doelgroep </text:p>
            <text:p text:style-name="al"/>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p text:style-name="al">Artikel 2.4 Subsidievereisten</text:p>
            <text:p text:style-name="al"/>
            <text:p text:style-name="al">Vierde lid (wijzigingen beheerjaar 2022)</text:p>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 </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 </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unnen een Gedeputeerde Staten kenbaar maken dat een categorie gebieden is uitgesloten. Gedeputeerde Staten kunnen dit zo nodig concretiseren via een subsidiekaart en/of via het natuurbeheerplan. De nadere regels moeten er dus voor zorgen dat de toezichtsbijdrage effectief kan worden ingezet.</text:p>
            <text:p text:style-name="al"/>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In een dergelijke situatie kan het wenselijk zijn om een gebied tijdelijk te sluiten. </text:p>
            <text:p text:style-name="al"/>
            <text:p text:style-name="al">Omdat een algemene informatievoorziening voor deze situatie tot nu toe ontbreekt richting het publiek, hebben Gedeputeerde Staten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en geve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Artikel 2.4a EU richtsnoeren voor staatssteun</text:p>
            <text:p text:style-name="al"/>
            <text:p text:style-name="al">In het eerste lid is een datum opgenomen die verband houdt met de einddatum van het Europese goedkeuringsbesluit behorende bij de model-SVNL’16 met kenmerk SA.56811. Dit goedkeuringsbesluit is te raadplegen via de website van de Europese Commissie. </text:p>
            <text:p text:style-name="al"/>
            <text:p text:style-name="al">Het vereiste van het tweede lid van artikel 6a is afkomstig uit het landbouwsteunkader. Het ‘contrafeitelijke scenario’ is de beschrijving van de situatie als géén subsidie zou worden verleend. Wanneer Gedeputeerde Staten een aanvraag ontvangen, wordt het contrafeitelijke scenario op zijn geloofwaardigheid getoetst en geverifieerd of de steun het vereiste stimulerende effect heeft.</text:p>
            <text:p text:style-name="al"/>
            <text:p text:style-name="al">Artikel 2.9 Verplichtingen van de subsidieontvanger</text:p>
            <text:p text:style-name="al"/>
            <text:p text:style-name="al">Tweede lid, onderdeel a en c, Toegankelijkheid </text:p>
            <text:p text:style-name="al">Er wordt belang gehecht aan de recreatieve openstelling van natuurterreinen. Daarom bevat het tweede lid verplichtingen ten behoeve van landelijke wandelpaden, fietsroutes en knooppuntennetwerken.</text:p>
            <text:p text:style-name="al">Van subsidieontvangers wordt niet alleen gevraagd om het natuurterrein open te stellen voor publiek, maar ook om desgevraagd medewerking te verlenen aan bewegwijzering van wandel- en fietsroutes.</text:p>
            <text:p text:style-name="al">Als een natuurterrein om de in het vierde lid genoemde redenen niet kan worden opengesteld, dan is dat gedeelte vrijgesteld van openstelling.</text:p>
            <text:p text:style-name="al">Een terrein is toegankelijk (oftewel begaanbaar) als er in het terrein gelopen, gefietst of gevaren kan worden zonder dat er gevaarlijke situaties (bijvoorbeeld bij moerassen en trilvenen) ontstaan.</text:p>
            <text:p text:style-name="al">Een terrein is bereikbaar als het te bereiken is vanaf de openbare weg, of via een aangrenzend opengesteld terrein.</text:p>
            <text:p text:style-name="al"/>
            <text:p text:style-name="al">Artikel 2.13 Wijziging subsidieverlening vanwege vergroting areaal</text:p>
            <text:p text:style-name="al"/>
            <text:p text:style-name="al">De aanleiding voor het nieuwe vierde lid is de recente wijziging van het beheertype voor moeras (beheerjaar 2021). De hoofdregel is dat de tarieven of normbedragen zoals gehanteerd in de moederbeschikking worden gevolgd (artikel 2.13, derde lid). Het nieuwe vierde lid maakt het mogelijk dat tarieven of normbedragen van nieuwe beheertypen, in geval van uitbreidingsaanvragen, als uitgangspunt worden genomen. In het vier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Algemeen agrarisch natuur- en landschapsbeheer</text:p>
            <text:p text:style-name="al"/>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al"/>
            <text:p text:style-name="al">Artikelsgewijs</text:p>
            <text:p text:style-name="al"/>
            <text:p text:style-name="al">Artikel 3.1 Doelgroep </text:p>
            <text:p text:style-name="al"/>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text:p>
            <text:p text:style-name="al"/>
            <text:p text:style-name="al">Artikel 3.2 Subsidiabele activiteiten</text:p>
            <text:p text:style-name="al"/>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
            <text:p text:style-name="al">Er zijn drie agrarische leefgebieden, een categorie voor water en een categorie voor klimaat. De drie leefgebieden zijn open grasland, open akkerland en dooradering. Voor 2023 was dooradering nog opgesplitst in natte en droge dooradering. </text:p>
            <text:p text:style-name="al"/>
            <text:p text:style-name="al">Artikel 3.3 (vervallen)</text:p>
            <text:p text:style-name="al"/>
            <text:p text:style-name="al">Artikel 3.4 Subsidievereisten </text:p>
            <text:p text:style-name="al"/>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text:p>
            <text:p text:style-name="al"/>
            <text:p text:style-name="al">Eerste lid, onder c, eerste onderdeel, Minimum en maximum aantal hectares per leefgebied.</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koppeltabel overschrijdt.</text:p>
            <text:p text:style-name="al"/>
            <text:p text:style-name="al">Artikel 3.5 Subsidiabele kosten </text:p>
            <text:p text:style-name="al"/>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Artikel 3.8 Verdeelcriteria</text:p>
            <text:p text:style-name="al"/>
            <text:p text:style-name="al">In dit artikel is geregeld hoe het beschikbare geld verdeeld wordt over de ingekomen aanvragen die volledig zijn en aan de vereisten van artikel 3.4 voldoen. Als er voor een gebied meerdere aanvragen binnenkomen, worden die aanvragen onderling gewogen.</text:p>
            <text:p text:style-name="al"/>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
            <text:p text:style-name="al">Om te voorkomen dat verschillende aanvragers voor hetzelfde onderdeel van een leefgebied subsidie aanvragen is dit artikel met ingang van beheerjaar 2023 aangepast. 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Artikel 3.11 Subsidieverplichtingen</text:p>
            <text:p text:style-name="al"/>
            <text:p text:style-name="al">Wijziging van activiteiten op perceelsniveau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Vervallen betaalverzoek</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 </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Verantwoording</text:p>
            <text:p text:style-name="al">Uiterlijk 1 oktober dient de subsidieontvanger jaarlijks de verantwoording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koppeltabel en de vastgestelde bijlage met maximum vergoeding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style-name="al">Artikel 3.11a (Verplichtingen van de deelnemer) </text:p>
            <text:p text:style-name="al"/>
            <text:p text:style-name="al">Het door de minister aangewezen systeem is ‘mijn percelen’. Dit artikel is vanaf beheerjaar 2023 toegevoegd in overeenstemming met de Rijksregelgeving. Iedere deelnemer wordt verplicht de bedrijfssituatie bij te houden. Dit zodat de kortingen bij de juiste deelnemer worden opgelegd. </text:p>
            <text:p text:style-name="al"/>
            <text:p text:style-name="al">Artikel 3.12a (Voorziening onmiddellijke liquiditeitsbehoefte subsidieontvanger) </text:p>
            <text:p text:style-name="al"/>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p text:style-name="al"/>
            <text:p text:style-name="al">Artikel 3.13 Wijziging subsidieverlening vanwege vergroting areaal</text:p>
            <text:p text:style-name="al"/>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aarnaast gelden voor een uitbreidingsaanvraag de criteria zoals opgesomd in het derde lid. De uitbreidingsaanvraag doorloopt dezelfde beoordelingsprocedure als nieuwe aanvragen.</text:p>
            <text:p text:style-name="al"/>
            <text:p text:style-name="al">Artikel 3.14 Subsidievaststelling</text:p>
            <text:p text:style-name="al"/>
            <text:p text:style-name="al">Aan het einde van de zesjarige subsidieperiode wordt de afrondende subsidiebeschikking vastgesteld op basis van de jaarlijkse beschikkingen op de jaarlijkse verantwoordingop het betaalverzoek, uitgebreid met de laatste beoordeling van de verantwoordinghet betaalverzoek. De vaststelling wordt getoetst aan de subsidiebeschikking. </text:p>
            <text:p text:style-name="al"/>
            <text:p text:style-name="al">Artikel 3.15 Sancties</text:p>
            <text:p text:style-name="al"/>
            <text:p text:style-name="al">Artikel 35 van verordening (EU) nummer 640/14 bepaalt dat het bevoegd gezag een sanctiebeleid moet opstellen. Daarin wordt aangegeven hoe de provincie omgaat met de situatie dat de subsidieontvanger niet aan haar verplichtingen voldoet. Dit artikel is aangepast ter uitvoering van het sanctieregime waarop deze Europese verordening van toepassing is. Het sluit zo tevens aan bij de regeling van LNV.</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de dag na dagtekening van het Provinciaal blad waarin het wordt geplaatst.</text:p>
              </text:list-item>
              <text:list-item text:style-override="id1-3-2-2-2-2-2">
                <text:number>2.</text:number>
                <text:p text:style-name="al">Op subsidies als bedoeld in hoofdstuk 3 die verstrekt zijn vóór 1 januari 2022, blijft dat hoofdstuk van toepassing zoals dat luidde vóór onderhavige wijziging.</text:p>
              </text:list-item>
              <text:list-item text:style-override="id1-3-2-2-2-2-3">
                <text:number>3.</text:number>
                <text:p text:style-name="al">Bijlage 5 van dit besluit treedt in afwijking van het eerste lid pas in werking op 1 januari 2023.</text:p>
              </text:list-item>
              <text:list-item text:style-override="id1-3-2-2-2-2-4">
                <text:number>4.</text:number>
                <text:p text:style-name="al">Bijlage 5 van het vorige besluit blijft in werking voor reeds genomen subsidiebeschikkingen ANLB, die lopen tot en met 31 december 2022. </text:p>
              </text:list-item>
            </text:list>
          </text:section>
        </text:section>
        <text:section text:name="regeling-sluiting_id1-3-2-3" text:style-name="regeling-sluiting">
          <text:section text:name="ondertekening_id1-3-2-3-1">
            <text:p><text:span text:style-name="functie">Aldus vastgesteld in de vergadering van gedeputeerde staten van Utrecht van 30 augustus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p><text:span text:style-name="functie">Provinciale Staten van Utrech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van de SVNL2016</text:p>
          <text:p text:style-name="al">Er zijn een aantal tekstuele en een aantal inhoudelijke wijzigingen in de SVNL2016 doorgevoerd ten opzichte van de versie SVNL2016 voor beheerjaar 2022. Deze houden hoofdzakelijk verband met de wijzigingen van het Gemeenschappelijk Landbouwbeleid en het Nationaal Strategisch Plan (GLB-NSP) dat daarop is gebaseerd.</text:p>
          <text:p text:style-name="al">De toelichting op deze wijzigingen is waar deze ook een blijvende inhoudelijke toelichting is op het gewijzigde artikel zelf, verwerkt in de “toelichting behorende bij de Subsidieverordening natuur- en landschapsbeheer Utrecht 2016” die onder V. van dit wijzigingsbesluit is opgenomen. Aanvullend hierop worden de wijzigingen in twee artikelen nog nader uiteengezet.</text:p>
          <text:p text:style-name="al"/>
          <text:p text:style-name="al">
          <text:span text:style-name="nadrukcur">Artikel 1.1 (Gewijzigde terminologie)</text:span>
        </text:p>
          <text:p text:style-name="al"/>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De definitie van leefgebied is aangepast. Van belang hierbij is dat in bijlage 5 met ingang van beheerjaar 2023 de agrarische natuur is omschreven. Die omschrijving wordt door provincies benut bij het opstellen van het natuurbeheerplan.</text:p>
          <text:p text:style-name="al"/>
          <text:p text:style-name="al">
          <text:span text:style-name="nadrukcur">Artikel 2.6, derde lid (vervallen berekeningswijze opslag voor de prijsstijging)</text:span>
        </text:p>
          <text:p text:style-name="al"/>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DC.source">https://lokaleregelgeving.overheid.nl/CVDR369830/11</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2-09-14</meta:user-defined>
    <meta:user-defined meta:name="DCTERMS.W3CDTF/OVERHEIDop.jaargang">2022</meta:user-defined>
    <meta:user-defined meta:name="OVERHEIDop.publicationIssue">11081</meta:user-defined>
    <meta:user-defined meta:name="OVERHEIDop.betreftRegeling">CVDR369830_13</meta:user-defined>
    <meta:user-defined meta:name="xs:date/OVERHEIDop.startdatum">2022-09-15</meta:user-defined>
    <meta:user-defined meta:name="OVERHEIDop.PrbID/DC.identifier">prb-2022-11081</meta:user-defined>
    <meta:user-defined meta:name="OVERHEIDop.versieInformatie"/>
  </office:meta>
</office:document-meta>
</file>