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uttostraat, Diepvoorde, Passedwarsstraat, Dominicusstraat e.o. te Wijc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renovatie 59 woningen van woningcorporatie Talis in Wijch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215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gtekening van dit besluit bezwaar maken tegen het besluit, onder vermelding van zaaknummer 2022-012215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8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Gruttostraat, Diepvoorde, Passedwarsstraat, Dominicusstraat e.o. te Wijchen.</meta:user-defined>
    <meta:user-defined meta:name="DCTERMS.W3CDTF/DCTERMS.available">2022-09-21</meta:user-defined>
    <meta:user-defined meta:name="DCTERMS.W3CDTF/OVERHEIDop.jaargang">2022</meta:user-defined>
    <meta:user-defined meta:name="OVERHEIDop.externeBijlage">Ontwerpbesluit|exb-2022-51809</meta:user-defined>
    <meta:user-defined meta:name="OVERHEIDop.publicationIssue">11080</meta:user-defined>
    <meta:user-defined meta:name="OVERHEIDop.PrbID/DC.identifier">prb-2022-11080</meta:user-defined>
    <meta:user-defined meta:name="OVERHEIDop.versieInformatie"/>
  </office:meta>
</office:document-meta>
</file>