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7 januari 2022 aan de gemeente Weststellingwerf een vergunning voor een ontgronding voor de realisering van een waterpartij ten behoeve van het uitbreidingsgebied Lindewijk-deelgebied 2 te Wolvega. </text:p>
            <text:p text:style-name="common-al"/>
            <text:p text:style-name="common-al">Tegen de beschikking kan van 28 januari t/m 10 maart 2022 bezwaar worden aangetekend bij Gedeputeerde Staten van Fryslân, Postbus 20120, 8900 HM  Leeuwarden.</text:p>
            <text:p text:style-name="common-al"/>
            <text:p text:style-name="common-al">Tijdens de bezwaartermijn ligt de beschikking ter inzage bij:</text:p>
            <text:p text:style-name="common-al">- de FUMO, elke werkdag van 9.00 tot 16.00 uur (vooraf contact opnemen).</text:p>
            <text:p text:style-name="common-al"/>
            <text:p text:style-name="common-al">Voor inlichtingen neemt u contact op met de FUMO, e-mail ontgrondingen@fumo.nl of tel. 0566-75 03 00. Bezoekadres: J.W. de Visserwei 10, 9001 ZE 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0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Weststellingwerf Beschikking Ontgrondingenwet</meta:user-defined>
    <meta:user-defined meta:name="DCTERMS.W3CDTF/DCTERMS.available">2022-01-28</meta:user-defined>
    <meta:user-defined meta:name="DCTERMS.W3CDTF/OVERHEIDop.jaargang">2022</meta:user-defined>
    <meta:user-defined meta:name="OVERHEIDop.publicationIssue">1108</meta:user-defined>
    <meta:user-defined meta:name="OVERHEIDop.PrbID/DC.identifier">prb-2022-1108</meta:user-defined>
    <meta:user-defined meta:name="OVERHEIDop.versieInformatie"/>
  </office:meta>
</office:document-meta>
</file>