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Kooiweg 40 Hoogerheide (gebouw 121) NB0873070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Kooiweg 40 te Hoogerheide, NB087307007.</text:p>
            <text:p text:style-name="common-al">14 september 2022, Tilburg.</text:p>
            <text:p text:style-name="common-al">Rijksvastgoedbedrijf te 's-Gravenhage heeft op 18 augustus 2022 bij de Omgevingsdienst Midden- en West-Brabant een melding ingediend ingevolge van artikel 28, lid 1 Wbb, voor het vaststellen van ernst en spoed van de bodemverontreiniging op de locatie Kooiweg 40 te Hoogerheide (gebouw 121), NB087307007.</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16 september 2022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NOSP vaststellen ernst en spoed van bodemverontreiniging op locatie Kooiweg 40 Hoogerheide </meta:user-defined>
    <dc:language>nl</dc:language>
    <meta:user-defined meta:name="OVERHEIDop.locatietype/OVERHEIDop.gebiedsmarkering">Punt</meta:user-defined>
    <meta:user-defined meta:name="DC.title">NOSP - Kooiweg 40 Hoogerheide (gebouw 121) NB087307007</meta:user-defined>
    <meta:user-defined meta:name="DCTERMS.W3CDTF/DCTERMS.available">2022-09-16</meta:user-defined>
    <meta:user-defined meta:name="DCTERMS.W3CDTF/OVERHEIDop.jaargang">2022</meta:user-defined>
    <meta:user-defined meta:name="OVERHEIDop.publicationIssue">11077</meta:user-defined>
    <meta:user-defined meta:name="OVERHEIDop.PrbID/DC.identifier">prb-2022-11077</meta:user-defined>
    <meta:user-defined meta:name="OVERHEIDop.versieInformatie"/>
  </office:meta>
</office:document-meta>
</file>