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cor Petrochemicals B.V. 1427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Ducor Petrochemicals B.V.</text:p>
            <text:p text:style-name="common-al">Locatie : Merseyweg 24 , 3197 KG te Rotterdam-Botlek</text:p>
            <text:p text:style-name="common-al">Activiteit : Milieuneutraal wijzigen</text:p>
            <text:p text:style-name="common-al">Voor : De tijdelijke opslag van het product microgranulaat polypropyleen in een </text:p>
            <text:p text:style-name="common-al"> opslagtent, fase 2</text:p>
            <text:p text:style-name="common-al">Aanvraagdatum : 7 juni 2022</text:p>
            <text:p text:style-name="common-al">Besluitdatum : 9 september 2022</text:p>
            <text:p text:style-name="common-al">Bekendmaking : 9 september 2022</text:p>
            <text:p text:style-name="common-al">Olo nummer : 7029469</text:p>
            <text:p text:style-name="common-al">Zaaknummer : 142749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27497 en het Olo nummer: 7029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7497</meta:user-defined>
    <meta:user-defined meta:name="DCTERMS.abstract">GS  maken bekend dat omgevingsvergunning is verleend voor tijdelijke opslag product microgranulaat polypropyleen in opslagtent fase 2</meta:user-defined>
    <dc:language>nl</dc:language>
    <meta:user-defined meta:name="OVERHEIDop.locatietype/OVERHEIDop.gebiedsmarkering">Adres</meta:user-defined>
    <meta:user-defined meta:name="DC.title">Kennisgeving beschikking Ducor Petrochemicals B.V. 1427497</meta:user-defined>
    <meta:user-defined meta:name="DCTERMS.W3CDTF/DCTERMS.available">2022-09-15</meta:user-defined>
    <meta:user-defined meta:name="DCTERMS.W3CDTF/OVERHEIDop.jaargang">2022</meta:user-defined>
    <meta:user-defined meta:name="OVERHEIDop.externeBijlage">Beschikking|exb-2022-51693</meta:user-defined>
    <meta:user-defined meta:name="OVERHEIDop.publicationIssue">11075</meta:user-defined>
    <meta:user-defined meta:name="OVERHEIDop.PrbID/DC.identifier">prb-2022-11075</meta:user-defined>
    <meta:user-defined meta:name="OVERHEIDop.versieInformatie"/>
  </office:meta>
</office:document-meta>
</file>