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432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 </text:p>
            <text:p text:style-name="common-al">Locatie : d' Arcyweg 76, 3198 NA Europoort-Rotterdam</text:p>
            <text:p text:style-name="common-al">Activiteit : Bouwen en Milieuneutraal wijzigen</text:p>
            <text:p text:style-name="common-al">Voor : Het één op één vervangen van het bestaande extern stalen dak (type: EFR) van </text:p>
            <text:p text:style-name="common-al">   opslagtank TK101</text:p>
            <text:p text:style-name="common-al">Aanvraagdatum : 9 juni 2022</text:p>
            <text:p text:style-name="common-al">Besluitdatum : 9 september 2022</text:p>
            <text:p text:style-name="common-al">Bekendmaking : 9 september 2022</text:p>
            <text:p text:style-name="common-al">Olo nummer : 7037973</text:p>
            <text:p text:style-name="common-al">Zaaknummer : 143248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32484 en het Olo nummer: 70379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32484</meta:user-defined>
    <meta:user-defined meta:name="DCTERMS.abstract">GS maken bekend dat omgevingsvergunning is verleend voor 1-op-1 vervangen bestaande extern stalen dak (type EFR) van opslagtank TK101. </meta:user-defined>
    <dc:language>nl</dc:language>
    <meta:user-defined meta:name="OVERHEIDop.locatietype/OVERHEIDop.gebiedsmarkering">Adres</meta:user-defined>
    <meta:user-defined meta:name="DC.title">Kennisgeving beschikking BP Raffinaderij Rotterdam B.V. 1432484</meta:user-defined>
    <meta:user-defined meta:name="DCTERMS.W3CDTF/DCTERMS.available">2022-09-15</meta:user-defined>
    <meta:user-defined meta:name="DCTERMS.W3CDTF/OVERHEIDop.jaargang">2022</meta:user-defined>
    <meta:user-defined meta:name="OVERHEIDop.externeBijlage">Beschikking|exb-2022-51677</meta:user-defined>
    <meta:user-defined meta:name="OVERHEIDop.publicationIssue">11072</meta:user-defined>
    <meta:user-defined meta:name="OVERHEIDop.PrbID/DC.identifier">prb-2022-11072</meta:user-defined>
    <meta:user-defined meta:name="OVERHEIDop.versieInformatie"/>
  </office:meta>
</office:document-meta>
</file>